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 style:list-style-name=""/>
    <style:style style:name="P6" style:family="paragraph" style:parent-style-name="Heading_20_2" style:list-style-name=""/>
    <style:style style:name="P7" style:family="paragraph" style:parent-style-name="Heading_20_2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HTÄVÄT</text:h>
      <text:p text:style-name="Text_20_body">-------</text:p>
      <text:p text:style-name="Text_20_body"/>
      <text:h text:style-name="Heading_20_2" text:outline-level="2">0. Mieti mistä aiheesta teet sivuston.</text:h>
      <text:p text:style-name="Text_20_body"/>
      <text:h text:style-name="P6" text:outline-level="2">1. Tee vähintään kolmen sivun sivusto. Jos olet jo aiemmin tehnyt sellaisen, voit käyttää valmista. </text:h>
      <text:p text:style-name="Text_20_body">Muista tallentaa sivusi ajoittain!</text:p>
      <text:p text:style-name="Text_20_body">HTML-koodeja löydät esim osoitteesta: <text:a xlink:type="simple" xlink:href="http://users.kymp.net/p707127a/html/">http://users.kymp.net/p707127a/html/</text:a></text:p>
      <text:p text:style-name="Text_20_body"/>
      <text:p text:style-name="Text_20_body"/>
      <text:h text:style-name="P6" text:outline-level="2">2. Laita sivuillesi vähintään yksi kuva ja linkitä sivut toisiinsa.</text:h>
      <text:p text:style-name="Text_20_body">Kuvan koodi:</text:p>
      <text:p text:style-name="P1">&lt;img src=”kuvannimi.jpg” /&gt;</text:p>
      <text:p text:style-name="P4">Linkin koodi:</text:p>
      <text:p text:style-name="P1">&lt;a href=”linkki.html”&gt;Linkin nimi&lt;/a&gt;</text:p>
      <text:h text:style-name="P6" text:outline-level="2">3. Liitä sivuillesi CSS-tyylitiedosto.</text:h>
      <text:p text:style-name="Text_20_body"/>
      <text:p text:style-name="Text_20_body">Käytä sivuillasi yhteistä tyylitiedostoa.</text:p>
      <text:p text:style-name="Text_20_body">Tyylitiedosto liitetään sivulle seuraavalla koodilla.</text:p>
      <text:p text:style-name="Text_20_body">Tämä pitää laittaa sivun Head-osioon:</text:p>
      <text:p text:style-name="Text_20_body"/>
      <text:p text:style-name="P1">&lt;link href="tyyli.css" title="Perustyyli" rel="stylesheet" type="text/css" media="all" /&gt;</text:p>
      <text:p text:style-name="Text_20_body"/>
      <text:p text:style-name="Text_20_body"/>
      <text:h text:style-name="P7" text:outline-level="2"/>
      <text:p text:style-name="Text_20_body"/>
      <text:h text:style-name="Heading_20_2" text:outline-level="2"><text:soft-page-break/>4. Vaihda sivujesi taustaväriä CSS-tiedostosta.</text:h>
      <text:p text:style-name="Text_20_body"/>
      <text:p text:style-name="Text_20_body">Tämä tapahtuu valitsimella</text:p>
      <text:p text:style-name="Text_20_body"/>
      <text:p text:style-name="P1">body {</text:p>
      <text:p text:style-name="P1">background: red;</text:p>
      <text:p text:style-name="P1">}</text:p>
      <text:p text:style-name="Text_20_body"/>
      <text:p text:style-name="Text_20_body">Vaihda punainen väri joksikin muuksi (blue, black, magenta, cyan, yellow...)</text:p>
      <text:p text:style-name="Text_20_body"/>
      <text:h text:style-name="P6" text:outline-level="2">5. Tee sivujesi ympärille div-blokki.</text:h>
      <text:p text:style-name="P5"/>
      <text:p text:style-name="P5">Säädä ko. blokille CSS-tiedostoon esimerkiksi:</text:p>
      <text:p text:style-name="P5"/>
      <text:p text:style-name="P3">div.main {</text:p>
      <text:p text:style-name="P3">border: 1px solid black;</text:p>
      <text:p text:style-name="P3">background: white;</text:p>
      <text:p text:style-name="P3">text: black;</text:p>
      <text:p text:style-name="P3">margin-left: 2em;</text:p>
      <text:p text:style-name="P3">margin-right: 50px;</text:p>
      <text:p text:style-name="P3">}</text:p>
      <text:p text:style-name="P3"/>
      <text:h text:style-name="P6" text:outline-level="2">6. Kokeile mitä tapahtuu kun muutat arvoja: esim. background-coloriksi black, margin-leftiksi 6em jne?</text:h>
      <text:h text:style-name="Heading_20_2" text:outline-level="2">7. Kokeile CSS:ää enemmän. Katso vinkkiä esim.</text:h>
      <text:p text:style-name="Text_20_body">CSS-opas 1: <text:a xlink:type="simple" xlink:href="http://www.menthal27.net/css/">http://www.menthal27.net/css/</text:a></text:p>
      <text:p text:style-name="Text_20_body">CSS-opas 2: <text:a xlink:type="simple" xlink:href="http://www.nic.fi/~tapio1/Opetus/index1.php3">http://www.nic.fi/~tapio1/Opetus/index1.php3</text:a></text:p>
      <text:p text:style-name="Text_20_body">CSS-opas 3: <text:a xlink:type="simple" xlink:href="http://koti.mbnet.fi/~petepe/petepeweb.htm">http://koti.mbnet.fi/~petepe/petepeweb.htm</text:a></text:p>
      <text:p text:style-name="Text_20_body"/>
      <text:p text:style-name="Text_20_body"/>
      <text:h text:style-name="Heading_20_1" text:outline-level="1"><text:soft-page-break/>Tehtävät tehty?</text:h>
      <text:p text:style-name="Text_20_body">Näytä tekemäsi sivusto opelle!</text:p>
      <text:p text:style-name="Text_20_body">Tämän jälkeen voit joko jatkaa sivustosi tekoa tai tehdä lisätehtäviä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6T22:11:57</meta:creation-date>
    <meta:editing-duration>PT00H12M54S</meta:editing-duration>
    <meta:editing-cycles>3</meta:editing-cycles>
    <meta:generator>OpenOffice.org/3.1$Linux OpenOffice.org_project/310m11$Build-9399</meta:generator>
    <dc:date>2010-09-06T22:24:49</dc:date>
    <meta:document-statistic meta:table-count="0" meta:image-count="0" meta:object-count="0" meta:page-count="3" meta:paragraph-count="39" meta:word-count="179" meta:character-count="1451"/>
  </office:meta>
</office:document-meta>
</file>