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2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894">
      <style:paragraph-properties fo:line-height="100%" fo:text-align="left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7">
      <style:paragraph-properties fo:line-height="100%" fo:text-align="left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09">
      <style:graphic-properties draw:fill="solid" draw:fill-color="#4f81bd" draw:opacity="100%" draw:stroke="solid" svg:stroke-width="0.02778in" svg:stroke-color="#385d8a" svg:stroke-opacity="100%" style:protect=""/>
    </style:style>
    <text:list-style style:name="a898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921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901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924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904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907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892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895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9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</office:automatic-styles>
  <office:body>
    <office:presentation>
      <draw:page draw:name="Slide2" draw:style-name="a886" draw:master-page-name="Master1-Layout7-blank-Blank" presentation:presentation-page-layout-name="Master1-PPL7">
        <draw:frame draw:id="id104" presentation:style-name="a889" draw:name="Title 1" svg:x="0.19632in" svg:y="0.28505in" svg:width="8.46354in" svg:height="0.84028in" presentation:class="title" presentation:placeholder="false">
          <draw:text-box>
            <text:p text:style-name="a888" text:class-names="" text:cond-style-name=""><text:span text:style-name="a887" text:class-names="">Pieni esittelykierros</text:span></text:p>
          </draw:text-box>
          <svg:desc/>
        </draw:frame>
        <draw:frame draw:id="id105" presentation:style-name="a908" draw:name="Text Placeholder 2" svg:x="0.27507in" svg:y="1.30878in" svg:width="8.46354in" svg:height="5.76042in" presentation:class="outline" presentation:placeholder="false">
          <draw:text-box>
            <text:list text:style-name="a892">
              <text:list-item>
                <text:p text:style-name="a891" text:class-names="" text:cond-style-name=""><text:span text:style-name="a890" text:class-names="">Toivon että kaikki nousisivat vuorollaan seisomaan ja sanoisivat itsestään ainakin</text:span></text:p>
              </text:list-item>
            </text:list>
            <text:list text:style-name="a895">
              <text:list-item>
                <text:list text:style-name="a895">
                  <text:list-item>
                    <text:p text:style-name="a894" text:class-names="" text:cond-style-name=""><text:span text:style-name="a893" text:class-names="">Nimi</text:span></text:p>
                  </text:list-item>
                </text:list>
              </text:list-item>
            </text:list>
            <text:list text:style-name="a898">
              <text:list-item>
                <text:list text:style-name="a898">
                  <text:list-item>
                    <text:p text:style-name="a897" text:class-names="" text:cond-style-name=""><text:span text:style-name="a896" text:class-names="">Tietokonekokemus?</text:span></text:p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p text:style-name="a900" text:class-names="" text:cond-style-name=""><text:span text:style-name="a899" text:class-names="">Mitä odottaa tältä kurssilta/miksi valitsi tietotekniikan valinnaiseksi?</text:span></text:p>
                  </text:list-item>
                </text:list>
              </text:list-item>
            </text:list>
            <text:list text:style-name="a904">
              <text:list-item>
                <text:list text:style-name="a904">
                  <text:list-item>
                    <text:p text:style-name="a903" text:class-names="" text:cond-style-name=""><text:span text:style-name="a902" text:class-names="">Saa kertoa muutakin itsestään jos tahtoo :)</text:span></text:p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p text:style-name="a906" text:class-names="" text:cond-style-name=""><text:span text:style-name="a905" text:class-names="">Esim. jonkin mukavan kesämuiston!</text:span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presentation:notes draw:style-name="a911">
          <draw:page-thumbnail draw:page-number="1" svg:x="1.25in" svg:y="0.76042in" svg:width="4.99826in" svg:height="3.74826in" presentation:class="page" draw:id="id106" presentation:style-name="a909" draw:name="Slide Image Placeholder 1">
            <svg:desc/>
          </draw:page-thumbnail>
          <draw:frame draw:id="id107" presentation:style-name="a910" draw:name="Notes Placeholder 2" svg:x="0.75003in" svg:y="4.74991in" svg:width="5.9999in" svg:height="0.30293in" presentation:class="notes" presentation:placeholder="true">
            <draw:text-box/>
            <svg:desc/>
          </draw:frame>
        </presentation:notes>
      </draw:page>
      <draw:page draw:name="Slide3" draw:style-name="a912" draw:master-page-name="Master1-Layout7-blank-Blank" presentation:presentation-page-layout-name="Master1-PPL7">
        <draw:frame draw:id="id108" presentation:style-name="a915" draw:name="Title 1" svg:x="0in" svg:y="0.34375in" svg:width="8.46354in" svg:height="1.16319in" presentation:class="title" presentation:placeholder="false">
          <draw:text-box>
            <text:p text:style-name="a914" text:class-names="" text:cond-style-name=""><text:span text:style-name="a913" text:class-names="">Esitietoja</text:span></text:p>
          </draw:text-box>
          <svg:desc/>
        </draw:frame>
        <draw:frame draw:id="id109" presentation:style-name="a925" draw:name="Text Placeholder 2" svg:x="0in" svg:y="1.75521in" svg:width="8.46354in" svg:height="4.86111in" presentation:class="outline" presentation:placeholder="false">
          <draw:text-box>
            <text:list text:style-name="a918">
              <text:list-item>
                <text:p text:style-name="a917" text:class-names="" text:cond-style-name=""><text:span text:style-name="a916" text:class-names="">Kysymys: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Mitä teillä on tällä kurssilla jo ollut?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Mitä olette tehneet?</text:span></text:p>
              </text:list-item>
            </text:list>
          </draw:text-box>
          <svg:desc/>
        </draw:frame>
        <presentation:notes draw:style-name="a928">
          <draw:page-thumbnail draw:page-number="2" svg:x="1.25in" svg:y="0.76042in" svg:width="4.99826in" svg:height="3.74826in" presentation:class="page" draw:id="id110" presentation:style-name="a926" draw:name="Slide Image Placeholder 1">
            <svg:desc/>
          </draw:page-thumbnail>
          <draw:frame draw:id="id111" presentation:style-name="a927" draw:name="Notes Placeholder 2" svg:x="0.75003in" svg:y="4.74991in" svg:width="5.9999in" svg:height="4.41557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subtitle" svg:x="1.41667in" svg:y="3.5in" svg:width="7in" svg:height="1.7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title" svg:x="0.5in" svg:y="1.64691in" svg:width="9in" svg:height="1.60764in"/>
    </style:presentation-page-layout>
    <style:presentation-page-layout style:name="Master1-PPL2" style:display-name="Title and Content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8.5in" svg:height="5in"/>
    </style:presentation-page-layout>
    <style:presentation-page-layout style:name="Master1-PPL3" style:display-name="Section Header">
      <presentation:placeholder presentation:object="title" svg:x="0.78993in" svg:y="1.04167in" svg:width="8.5in" svg:height="1.48958in"/>
      <presentation:placeholder presentation:object="outline" svg:x="0.78993in" svg:y="2.78646in" svg:width="8.5in" svg:height="1.46354in"/>
      <presentation:placeholder presentation:object="date-time" svg:x="6.75in" svg:y="6.77083in" svg:width="2.70833in" svg:height="0.52083in"/>
      <presentation:placeholder presentation:object="footer" svg:x="0.875in" svg:y="6.75in" svg:width="4.375in" svg:height="0.5in"/>
      <presentation:placeholder presentation:object="page-number" svg:x="0.16in" svg:y="6.79in" svg:width="0.5in" svg:height="0.5in"/>
    </style:presentation-page-layout>
    <style:presentation-page-layout style:name="Master1-PPL4" style:display-name="Two Content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4.1in" svg:height="5in"/>
      <presentation:placeholder presentation:object="object" svg:x="5.39583in" svg:y="1.58333in" svg:width="4.1in" svg:height="5in"/>
    </style:presentation-page-layout>
    <style:presentation-page-layout style:name="Master1-PPL5" style:display-name="Comparison">
      <presentation:placeholder presentation:object="title" svg:x="1in" svg:y="0.29861in" svg:width="8.5in" svg:height="1.25in"/>
      <presentation:placeholder presentation:object="outline" svg:x="1in" svg:y="1.58333in" svg:width="4.08333in" svg:height="0.83333in"/>
      <presentation:placeholder presentation:object="outline" svg:x="5.41667in" svg:y="1.58333in" svg:width="4.08333in" svg:height="0.83333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2.45833in" svg:width="4.08333in" svg:height="4.25in"/>
      <presentation:placeholder presentation:object="object" svg:x="5.41667in" svg:y="2.45833in" svg:width="4.08333in" svg:height="4.25in"/>
    </style:presentation-page-layout>
    <style:presentation-page-layout style:name="Master1-PPL6" style:display-name="Title Only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7" style:display-name="Blank"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8" style:display-name="Content with Caption">
      <presentation:placeholder presentation:object="title" svg:x="1in" svg:y="0.29861in" svg:width="8.5in" svg:height="1.25in"/>
      <presentation:placeholder presentation:object="outline" svg:x="1in" svg:y="1.75in" svg:width="2.08333in" svg:height="4.91667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3.25in" svg:y="1.75in" svg:width="6.25in" svg:height="4.91667in"/>
    </style:presentation-page-layout>
    <style:presentation-page-layout style:name="Master1-PPL9" style:display-name="Picture with Caption">
      <presentation:placeholder presentation:object="title" svg:x="1in" svg:y="5.35931in" svg:width="8in" svg:height="0.57118in"/>
      <presentation:placeholder presentation:object="outline" svg:x="1in" svg:y="5.95563in" svg:width="8in" svg:height="0.75in"/>
      <presentation:placeholder presentation:object="date-time" svg:x="6.75in" svg:y="6.77083in" svg:width="2.70833in" svg:height="0.52083in"/>
      <presentation:placeholder presentation:object="footer" svg:x="1in" svg:y="6.75in" svg:width="4.25in" svg:height="0.5in"/>
      <presentation:placeholder presentation:object="page-number" svg:x="0.16in" svg:y="6.79in" svg:width="0.5in" svg:height="0.5in"/>
      <presentation:placeholder presentation:object="graphic" svg:x="0.0747in" svg:y="0.07292in" svg:width="9.84457in" svg:height="5.01042in"/>
    </style:presentation-page-layout>
    <style:presentation-page-layout style:name="Master1-PPL10" style:display-name="Title and Vertical Text">
      <presentation:placeholder presentation:object="title" svg:x="1in" svg:y="0.30035in" svg:width="8.5in" svg:height="1.25in"/>
      <presentation:placeholder presentation:object="outline" svg:x="1in" svg:y="1.58333in" svg:width="8.5in" svg:height="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11" style:display-name="Vertical Title and Text">
      <presentation:placeholder presentation:object="title" svg:x="7.25in" svg:y="0.30035in" svg:width="2.2in" svg:height="6.39931in"/>
      <presentation:placeholder presentation:object="outline" svg:x="1in" svg:y="0.30035in" svg:width="6.08333in" svg:height="6.39931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73" xlink:href="media/image1.png" xlink:show="embed" xlink:actuate="onLoad"/>
    <draw:fill-image draw:name="a80" xlink:href="media/image1.png" xlink:show="embed" xlink:actuate="onLoad"/>
    <draw:fill-image draw:name="a217" xlink:href="media/image1.png" xlink:show="embed" xlink:actuate="onLoad"/>
    <draw:fill-image draw:name="a224" xlink:href="media/image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4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">
      <style:drawing-page-properties draw:fill="bitmap" draw:fill-image-name="a73" style:repeat="repeat" draw:fill-image-width="0.12222in" draw:fill-image-height="0.00764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center" draw:fill="bitmap" draw:fill-image-name="a80" style:repeat="repeat" draw:fill-image-width="0.12222in" draw:fill-image-height="0.00764in" draw:fill-image-ref-point="top-left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solid" draw:fill-color="#e9e5dc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bitmap" draw:fill-image-name="a217" style:repeat="repeat" draw:fill-image-width="0.12222in" draw:fill-image-height="0.00764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6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5">
      <style:graphic-properties fo:wrap-option="wrap" fo:padding-top="0.05in" fo:padding-bottom="0.05in" fo:padding-left="0.1in" fo:padding-right="0.1in" draw:textarea-vertical-align="middle" draw:textarea-horizontal-align="center" draw:fill="bitmap" draw:fill-image-name="a224" style:repeat="repeat" draw:fill-image-width="0.12222in" draw:fill-image-height="0.00764in" draw:fill-image-ref-point="top-left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632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31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1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319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82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9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829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32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75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431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178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437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835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839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336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182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628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441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41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76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number:date-style xmlns:number="urn:oasis:names:tc:opendocument:xmlns:datastyle:1.0" style:name="a11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8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5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Equity" style:page-layout-name="pageLayout1" draw:style-name="a0">
      <draw:custom-shape svg:x="0in" svg:y="0in" svg:width="10in" svg:height="7.5in" draw:id="id0" draw:style-name="a3" draw:name="Rectangle 8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1" draw:style-name="a6" draw:name="Rounded Rectangle 7"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" presentation:style-name="a10" draw:name="Title Placeholder 21" svg:x="1in" svg:y="0.30035in" svg:width="8.5in" svg:height="1.25in" presentation:class="title" presentation:placeholder="false">
        <draw:text-box>
          <text:p text:style-name="a9" text:class-names="" text:cond-style-name=""><text:span text:style-name="a7" text:class-names="">Click to edit Master title style</text:span><text:span text:style-name="a8" text:class-names=""/></text:p>
        </draw:text-box>
        <svg:desc/>
      </draw:frame>
      <draw:frame draw:id="id3" presentation:style-name="a27" draw:name="Text Placeholder 12" svg:x="1in" svg:y="1.58333in" svg:width="8.5in" svg:height="5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Click to edit Master text styles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Second level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hird level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Fifth level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" presentation:style-name="a32" draw:name="Date Placeholder 13" svg:x="6.75in" svg:y="6.77083in" svg:width="2.70833in" svg:height="0.52083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/></text:span><text:span text:style-name="a30" text:class-names=""/></text:p>
        </draw:text-box>
        <svg:desc/>
      </draw:frame>
      <draw:frame draw:id="id5" presentation:style-name="a35" draw:name="Footer Placeholder 2" svg:x="1in" svg:y="6.75in" svg:width="4.33333in" svg:height="0.5in" presentation:class="footer" presentation:placeholder="false">
        <draw:text-box>
          <text:p text:style-name="a34" text:class-names="" text:cond-style-name=""><text:span text:style-name="a33" text:class-names=""/></text:p>
        </draw:text-box>
        <svg:desc/>
      </draw:frame>
      <draw:frame draw:id="id6" presentation:style-name="a39" draw:name="Slide Number Placeholder 22" svg:x="0.16in" svg:y="6.79167in" svg:width="0.5in" svg:height="0.5in" presentation:class="page-number" presentation:placeholder="false">
        <draw:text-box>
          <text:p text:style-name="a38" text:class-names="" text:cond-style-name=""><text:span text:style-name="a36" text:class-names=""><text:page-number style:num-format="1" text:fixed="false"/></text:span><text:span text:style-name="a37" text:class-names=""/></text:p>
        </draw:text-box>
        <svg:desc/>
      </draw:frame>
      <presentation:notes style:page-layout-name="pageLayout2" draw:style-name="a72">
        <draw:frame draw:id="id7" presentation:style-name="a42" draw:name="Header Placeholder 1" svg:x="0in" svg:y="0in" svg:width="3.25in" svg:height="0.5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8" presentation:style-name="a47" draw:name="Date Placeholder 2" svg:x="4.24826in" svg:y="0in" svg:width="3.25in" svg:height="0.5in" presentation:class="date-time" presentation:placeholder="false">
          <draw:text-box>
  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  </draw:text-box>
          <svg:desc/>
        </draw:frame>
        <draw:page-thumbnail svg:x="1.25in" svg:y="0.75in" svg:width="5in" svg:height="3.75in" presentation:class="page" draw:id="id9" presentation:style-name="a48" draw:name="Slide Image Placeholder 3">
          <svg:desc/>
        </draw:page-thumbnail>
        <draw:frame draw:id="id10" presentation:style-name="a64" draw:name="Notes Placeholder 4" svg:x="0.75in" svg:y="4.75in" svg:width="6in" svg:height="4.5in" presentation:class="notes" presentation:placeholder="false">
          <draw:text-box>
            <text:p text:style-name="a50" text:class-names="" text:cond-style-name=""><text:span text:style-name="a49" text:class-names="">Click to edit Master text styles</text:span></text:p>
            <text:list text:style-name="a53">
              <text:list-item>
                <text:list text:style-name="a53">
                  <text:list-item>
                    <text:p text:style-name="a52" text:class-names="" text:cond-style-name=""><text:span text:style-name="a51" text:class-names="">Second level</text:span></text:p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p text:style-name="a55" text:class-names="" text:cond-style-name=""><text:span text:style-name="a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p text:style-name="a58" text:class-names="" text:cond-style-name=""><text:span text:style-name="a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0" text:class-names="">Fifth level</text:span><text:span text:style-name="a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67" draw:name="Footer Placeholder 5" svg:x="0in" svg:y="9.49826in" svg:width="3.25in" svg:height="0.5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12" presentation:style-name="a71" draw:name="Slide Number Placeholder 6" svg:x="4.24826in" svg:y="9.49826in" svg:width="3.25in" svg:height="0.5in" presentation:class="page-number" presentation:placeholder="false">
          <draw:text-box>
            <text:p text:style-name="a70" text:class-names="" text:cond-style-name=""><text:span text:style-name="a68" text:class-names=""><text:page-number style:num-format="1" text:fixed="false"/></text:span><text:span text:style-name="a69" text:class-names=""/></text:p>
          </draw:text-box>
          <svg:desc/>
        </draw:frame>
      </presentation:notes>
    </style:master-page>
    <style:master-page style:name="Master1-Layout1-title-Title-Slide" style:page-layout-name="pageLayout1" draw:style-name="a74">
      <draw:custom-shape svg:x="0in" svg:y="0in" svg:width="10in" svg:height="7.5in" draw:id="id13" draw:style-name="a77" draw:name="Rectangle 11"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14" draw:style-name="a81" draw:name="Rounded Rectangle 12">
        <svg:desc/>
        <text:p text:style-name="a79" text:class-names="" text:cond-style-name=""><text:span text:style-name="a7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5" presentation:style-name="a85" draw:name="Subtitle 8" svg:x="1.41667in" svg:y="3.5in" svg:width="7in" svg:height="1.75in" presentation:class="subtitle" presentation:placeholder="false">
        <draw:text-box>
          <text:p text:style-name="a84" text:class-names="" text:cond-style-name=""><text:span text:style-name="a82" text:class-names="">Click to edit Master subtitle style</text:span><text:span text:style-name="a83" text:class-names=""/></text:p>
        </draw:text-box>
        <svg:desc/>
      </draw:frame>
      <draw:frame draw:id="id16" presentation:style-name="a90" draw:name="Date Placeholder 27" svg:x="6.75in" svg:y="6.77083in" svg:width="2.70833in" svg:height="0.52083in" presentation:class="date-time" presentation:placeholder="false">
        <draw:text-box>
          <text:p text:style-name="a89" text:class-names="" text:cond-style-name=""><text:span text:style-name="a86" text:class-names=""><text:date text:fixed="false" style:data-style-name="a87"/></text:span><text:span text:style-name="a88" text:class-names=""/></text:p>
        </draw:text-box>
        <svg:desc/>
      </draw:frame>
      <draw:frame draw:id="id17" presentation:style-name="a93" draw:name="Footer Placeholder 16" svg:x="1in" svg:y="6.75in" svg:width="4.33333in" svg:height="0.5in" presentation:class="footer" presentation:placeholder="false">
        <draw:text-box>
          <text:p text:style-name="a92" text:class-names="" text:cond-style-name=""><text:span text:style-name="a91" text:class-names=""/></text:p>
        </draw:text-box>
        <svg:desc/>
      </draw:frame>
      <draw:frame draw:id="id18" presentation:style-name="a97" draw:name="Slide Number Placeholder 28" svg:x="0.16in" svg:y="6.79167in" svg:width="0.5in" svg:height="0.5in" presentation:class="page-number" presentation:placeholder="false">
        <draw:text-box>
          <text:p text:style-name="a96" text:class-names="" text:cond-style-name=""><text:span text:style-name="a94" text:class-names=""><text:page-number style:num-format="1" text:fixed="false"/></text:span><text:span text:style-name="a95" text:class-names=""/></text:p>
        </draw:text-box>
        <svg:desc/>
      </draw:frame>
      <draw:custom-shape svg:x="0.06882in" svg:y="1.58498in" svg:width="9.86607in" svg:height="1.67033in" draw:id="id19" draw:style-name="a100" draw:name="Rectangle 6"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1.52747in" svg:width="9.86607in" svg:height="0.13187in" draw:id="id20" draw:style-name="a103" draw:name="Rectangle 9"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3.2553in" svg:width="9.86607in" svg:height="0.12088in" draw:id="id21" draw:style-name="a106" draw:name="Rectangle 10"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10" draw:name="Title 7" svg:x="0.5in" svg:y="1.64691in" svg:width="9in" svg:height="1.60764in" presentation:class="title" presentation:placeholder="false">
        <draw:text-box>
          <text:p text:style-name="a109" text:class-names="" text:cond-style-name=""><text:span text:style-name="a107" text:class-names="">Click to edit Master title style</text:span><text:span text:style-name="a108" text:class-names=""/></text:p>
        </draw:text-box>
        <svg:desc/>
      </draw:frame>
      <presentation:notes style:page-layout-name="pageLayout2" draw:style-name="a143">
        <draw:frame draw:id="id7" presentation:style-name="a113" draw:name="Header Placeholder 1" svg:x="0in" svg:y="0in" svg:width="3.25in" svg:height="0.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  <draw:frame draw:id="id8" presentation:style-name="a118" draw:name="Date Placeholder 2" svg:x="4.24826in" svg:y="0in" svg:width="3.25in" svg:height="0.5in" presentation:class="date-time" presentation:placeholder="false">
          <draw:text-box>
            <text:p text:style-name="a117" text:class-names="" text:cond-style-name=""><text:span text:style-name="a114" text:class-names=""><text:date text:fixed="false" style:data-style-name="a115"/></text:span><text:span text:style-name="a116" text:class-names=""/></text:p>
          </draw:text-box>
          <svg:desc/>
        </draw:frame>
        <draw:page-thumbnail svg:x="1.25in" svg:y="0.75in" svg:width="5in" svg:height="3.75in" presentation:class="page" draw:id="id9" presentation:style-name="a119" draw:name="Slide Image Placeholder 3">
          <svg:desc/>
        </draw:page-thumbnail>
        <draw:frame draw:id="id10" presentation:style-name="a135" draw:name="Notes Placeholder 4" svg:x="0.75in" svg:y="4.75in" svg:width="6in" svg:height="4.5in" presentation:class="notes" presentation:placeholder="false">
          <draw:text-box>
            <text:p text:style-name="a121" text:class-names="" text:cond-style-name=""><text:span text:style-name="a120" text:class-names="">Click to edit Master text styles</text:span></text:p>
            <text:list text:style-name="a124">
              <text:list-item>
                <text:list text:style-name="a124">
                  <text:list-item>
                    <text:p text:style-name="a123" text:class-names="" text:cond-style-name=""><text:span text:style-name="a122" text:class-names="">Second level</text:span></text:p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p text:style-name="a126" text:class-names="" text:cond-style-name=""><text:span text:style-name="a1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list text:style-name="a130">
                          <text:list-item>
                            <text:p text:style-name="a129" text:class-names="" text:cond-style-name=""><text:span text:style-name="a1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list text:style-name="a134">
                          <text:list-item>
                            <text:list text:style-name="a134">
                              <text:list-item>
                                <text:p text:style-name="a133" text:class-names="" text:cond-style-name=""><text:span text:style-name="a131" text:class-names="">Fifth level</text:span><text:span text:style-name="a1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138" draw:name="Footer Placeholder 5" svg:x="0in" svg:y="9.49826in" svg:width="3.25in" svg:height="0.5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desc/>
        </draw:frame>
        <draw:frame draw:id="id12" presentation:style-name="a142" draw:name="Slide Number Placeholder 6" svg:x="4.24826in" svg:y="9.49826in" svg:width="3.25in" svg:height="0.5in" presentation:class="page-number" presentation:placeholder="false">
          <draw:text-box>
            <text:p text:style-name="a141" text:class-names="" text:cond-style-name=""><text:span text:style-name="a139" text:class-names=""><text:page-number style:num-format="1" text:fixed="false"/></text:span><text:span text:style-name="a140" text:class-names=""/></text:p>
          </draw:text-box>
          <svg:desc/>
        </draw:frame>
      </presentation:notes>
    </style:master-page>
    <style:master-page style:name="Master1-Layout2-obj-Title-and-Content" style:page-layout-name="pageLayout1" draw:style-name="a144">
      <draw:custom-shape svg:x="0in" svg:y="0in" svg:width="10in" svg:height="7.5in" draw:id="id23" draw:layer="Master1-bg" draw:style-name="a147" draw:name="Rectangle 6">
        <svg:desc/>
        <text:p text:style-name="a146" text:class-names="" text:cond-style-name=""><text:span text:style-name="a1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24" draw:layer="Master1-bg" draw:style-name="a150" draw:name="Rounded Rectangle 8">
        <svg:desc/>
        <text:p text:style-name="a149" text:class-names="" text:cond-style-name=""><text:span text:style-name="a14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5" presentation:style-name="a154" draw:name="Title 1" svg:x="1in" svg:y="0.30035in" svg:width="8.5in" svg:height="1.25in" presentation:class="title" presentation:placeholder="false">
        <draw:text-box>
          <text:p text:style-name="a153" text:class-names="" text:cond-style-name=""><text:span text:style-name="a151" text:class-names="">Click to edit Master title style</text:span><text:span text:style-name="a152" text:class-names=""/></text:p>
        </draw:text-box>
        <svg:desc/>
      </draw:frame>
      <draw:frame draw:id="id26" presentation:style-name="a159" draw:name="Date Placeholder 3" svg:x="6.75in" svg:y="6.77083in" svg:width="2.70833in" svg:height="0.52083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desc/>
      </draw:frame>
      <draw:frame draw:id="id27" presentation:style-name="a162" draw:name="Footer Placeholder 4" svg:x="1in" svg:y="6.75in" svg:width="4.33333in" svg:height="0.5in" presentation:class="footer" presentation:placeholder="false">
        <draw:text-box>
          <text:p text:style-name="a161" text:class-names="" text:cond-style-name=""><text:span text:style-name="a160" text:class-names=""/></text:p>
        </draw:text-box>
        <svg:desc/>
      </draw:frame>
      <draw:frame draw:id="id28" presentation:style-name="a166" draw:name="Slide Number Placeholder 5" svg:x="0.16in" svg:y="6.79167in" svg:width="0.5in" svg:height="0.5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desc/>
      </draw:frame>
      <draw:frame draw:id="id29" presentation:style-name="a183" draw:name="Content Placeholder 7" svg:x="1in" svg:y="1.58333in" svg:width="8.5in" svg:height="5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Click to edit Master text styles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Second level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hird level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Fifth level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16">
        <draw:frame draw:id="id7" presentation:style-name="a186" draw:name="Header Placeholder 1" svg:x="0in" svg:y="0in" svg:width="3.25in" svg:height="0.5in" presentation:class="header" presentation:placeholder="false">
          <draw:text-box>
            <text:p text:style-name="a185" text:class-names="" text:cond-style-name=""><text:span text:style-name="a184" text:class-names=""/></text:p>
          </draw:text-box>
          <svg:desc/>
        </draw:frame>
        <draw:frame draw:id="id8" presentation:style-name="a191" draw:name="Date Placeholder 2" svg:x="4.24826in" svg:y="0in" svg:width="3.25in" svg:height="0.5in" presentation:class="date-time" presentation:placeholder="false">
          <draw:text-box>
            <text:p text:style-name="a190" text:class-names="" text:cond-style-name=""><text:span text:style-name="a187" text:class-names=""><text:date text:fixed="false" style:data-style-name="a188"/></text:span><text:span text:style-name="a189" text:class-names=""/></text:p>
          </draw:text-box>
          <svg:desc/>
        </draw:frame>
        <draw:page-thumbnail svg:x="1.25in" svg:y="0.75in" svg:width="5in" svg:height="3.75in" presentation:class="page" draw:id="id9" presentation:style-name="a192" draw:name="Slide Image Placeholder 3">
          <svg:desc/>
        </draw:page-thumbnail>
        <draw:frame draw:id="id10" presentation:style-name="a208" draw:name="Notes Placeholder 4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Click to edit Master text styles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Second level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list text:style-name="a207">
                              <text:list-item>
                                <text:p text:style-name="a206" text:class-names="" text:cond-style-name=""><text:span text:style-name="a204" text:class-names="">Fifth level</text:span><text:span text:style-name="a2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211" draw:name="Footer Placeholder 5" svg:x="0in" svg:y="9.49826in" svg:width="3.25in" svg:height="0.5in" presentation:class="footer" presentation:placeholder="false">
          <draw:text-box>
            <text:p text:style-name="a210" text:class-names="" text:cond-style-name=""><text:span text:style-name="a209" text:class-names=""/></text:p>
          </draw:text-box>
          <svg:desc/>
        </draw:frame>
        <draw:frame draw:id="id12" presentation:style-name="a215" draw:name="Slide Number Placeholder 6" svg:x="4.24826in" svg:y="9.49826in" svg:width="3.25in" svg:height="0.5in" presentation:class="page-number" presentation:placeholder="false">
          <draw:text-box>
            <text:p text:style-name="a214" text:class-names="" text:cond-style-name=""><text:span text:style-name="a212" text:class-names=""><text:page-number style:num-format="1" text:fixed="false"/></text:span><text:span text:style-name="a213" text:class-names=""/></text:p>
          </draw:text-box>
          <svg:desc/>
        </draw:frame>
      </presentation:notes>
    </style:master-page>
    <style:master-page style:name="Master1-Layout3-secHead-Section-Header" style:page-layout-name="pageLayout1" draw:style-name="a218">
      <draw:custom-shape svg:x="0in" svg:y="0in" svg:width="10in" svg:height="7.5in" draw:id="id30" draw:style-name="a221" draw:name="Rectangle 10">
        <svg:desc/>
        <text:p text:style-name="a220" text:class-names="" text:cond-style-name=""><text:span text:style-name="a2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31" draw:style-name="a225" draw:name="Rounded Rectangle 9">
        <svg:desc/>
        <text:p text:style-name="a223" text:class-names="" text:cond-style-name=""><text:span text:style-name="a22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32" presentation:style-name="a229" draw:name="Title 1" svg:x="0.78993in" svg:y="1.04167in" svg:width="8.5in" svg:height="1.48958in" presentation:class="title" presentation:placeholder="false">
        <draw:text-box>
          <text:p text:style-name="a228" text:class-names="" text:cond-style-name=""><text:span text:style-name="a226" text:class-names="">Click to edit Master title style</text:span><text:span text:style-name="a227" text:class-names=""/></text:p>
        </draw:text-box>
        <svg:desc/>
      </draw:frame>
      <draw:frame draw:id="id33" presentation:style-name="a233" draw:name="Text Placeholder 2" svg:x="0.78993in" svg:y="2.78646in" svg:width="8.5in" svg:height="1.46354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Click to edit Master text styles</text:span></text:p>
            </text:list-item>
          </text:list>
        </draw:text-box>
        <svg:desc/>
      </draw:frame>
      <draw:frame draw:id="id34" presentation:style-name="a238" draw:name="Date Placeholder 3" svg:x="6.75in" svg:y="6.77083in" svg:width="2.70833in" svg:height="0.52083in" presentation:class="date-time" presentation:placeholder="false">
        <draw:text-box>
          <text:p text:style-name="a237" text:class-names="" text:cond-style-name=""><text:span text:style-name="a234" text:class-names=""><text:date text:fixed="false" style:data-style-name="a235"/></text:span><text:span text:style-name="a236" text:class-names=""/></text:p>
        </draw:text-box>
        <svg:desc/>
      </draw:frame>
      <draw:frame draw:id="id35" presentation:style-name="a241" draw:name="Footer Placeholder 4" svg:x="0.875in" svg:y="6.75in" svg:width="4.375in" svg:height="0.5in" presentation:class="footer" presentation:placeholder="false">
        <draw:text-box>
          <text:p text:style-name="a240" text:class-names="" text:cond-style-name=""><text:span text:style-name="a239" text:class-names=""/></text:p>
        </draw:text-box>
        <svg:desc/>
      </draw:frame>
      <draw:custom-shape svg:x="0.07591in" svg:y="2.59933in" svg:width="9.8573in" svg:height="0.1in" draw:id="id36" draw:style-name="a244" draw:name="Rectangle 6"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562in" svg:y="2.56067in" svg:width="9.85759in" svg:height="0.05in" draw:id="id37" draw:style-name="a247" draw:name="Rectangle 7"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7in" svg:y="2.7in" svg:width="9.85851in" svg:height="0.05in" draw:id="id38" draw:style-name="a250" draw:name="Rectangle 8"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254" draw:name="Slide Number Placeholder 5" svg:x="0.16in" svg:y="6.79in" svg:width="0.5in" svg:height="0.5in" presentation:class="page-number" presentation:placeholder="false">
        <draw:text-box>
          <text:p text:style-name="a253" text:class-names="" text:cond-style-name=""><text:span text:style-name="a251" text:class-names=""><text:page-number style:num-format="1" text:fixed="false"/></text:span><text:span text:style-name="a252" text:class-names=""/></text:p>
        </draw:text-box>
        <svg:desc/>
      </draw:frame>
      <presentation:notes style:page-layout-name="pageLayout2" draw:style-name="a287">
        <draw:frame draw:id="id7" presentation:style-name="a257" draw:name="Header Placeholder 1" svg:x="0in" svg:y="0in" svg:width="3.25in" svg:height="0.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2" draw:name="Date Placeholder 2" svg:x="4.24826in" svg:y="0in" svg:width="3.25in" svg:height="0.5in" presentation:class="date-time" presentation:placeholder="false">
          <draw:text-box>
            <text:p text:style-name="a261" text:class-names="" text:cond-style-name=""><text:span text:style-name="a258" text:class-names=""><text:date text:fixed="false" style:data-style-name="a259"/></text:span><text:span text:style-name="a260" text:class-names=""/></text:p>
          </draw:text-box>
          <svg:desc/>
        </draw:frame>
        <draw:page-thumbnail svg:x="1.25in" svg:y="0.75in" svg:width="5in" svg:height="3.75in" presentation:class="page" draw:id="id9" presentation:style-name="a263" draw:name="Slide Image Placeholder 3">
          <svg:desc/>
        </draw:page-thumbnail>
        <draw:frame draw:id="id10" presentation:style-name="a279" draw:name="Notes Placeholder 4" svg:x="0.75in" svg:y="4.75in" svg:width="6in" svg:height="4.5in" presentation:class="notes" presentation:placeholder="false">
          <draw:text-box>
            <text:p text:style-name="a265" text:class-names="" text:cond-style-name=""><text:span text:style-name="a264" text:class-names="">Click to edit Master text styles</text:span></text:p>
            <text:list text:style-name="a268">
              <text:list-item>
                <text:list text:style-name="a268">
                  <text:list-item>
                    <text:p text:style-name="a267" text:class-names="" text:cond-style-name=""><text:span text:style-name="a266" text:class-names="">Second level</text:span></text:p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p text:style-name="a270" text:class-names="" text:cond-style-name=""><text:span text:style-name="a2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p text:style-name="a273" text:class-names="" text:cond-style-name=""><text:span text:style-name="a2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8">
              <text:list-item>
                <text:list text:style-name="a278">
                  <text:list-item>
                    <text:list text:style-name="a278">
                      <text:list-item>
                        <text:list text:style-name="a278">
                          <text:list-item>
                            <text:list text:style-name="a278">
                              <text:list-item>
                                <text:p text:style-name="a277" text:class-names="" text:cond-style-name=""><text:span text:style-name="a275" text:class-names="">Fifth level</text:span><text:span text:style-name="a2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282" draw:name="Footer Placeholder 5" svg:x="0in" svg:y="9.49826in" svg:width="3.25in" svg:height="0.5in" presentation:class="footer" presentation:placeholder="false">
          <draw:text-box>
            <text:p text:style-name="a281" text:class-names="" text:cond-style-name=""><text:span text:style-name="a280" text:class-names=""/></text:p>
          </draw:text-box>
          <svg:desc/>
        </draw:frame>
        <draw:frame draw:id="id12" presentation:style-name="a286" draw:name="Slide Number Placeholder 6" svg:x="4.24826in" svg:y="9.49826in" svg:width="3.25in" svg:height="0.5in" presentation:class="page-number" presentation:placeholder="false">
          <draw:text-box>
            <text:p text:style-name="a285" text:class-names="" text:cond-style-name=""><text:span text:style-name="a283" text:class-names=""><text:page-number style:num-format="1" text:fixed="false"/></text:span><text:span text:style-name="a284" text:class-names=""/></text:p>
          </draw:text-box>
          <svg:desc/>
        </draw:frame>
      </presentation:notes>
    </style:master-page>
    <style:master-page style:name="Master1-Layout4-twoObj-Two-Content" style:page-layout-name="pageLayout1" draw:style-name="a288">
      <draw:custom-shape svg:x="0in" svg:y="0in" svg:width="10in" svg:height="7.5in" draw:id="id40" draw:layer="Master1-bg" draw:style-name="a291" draw:name="Rectangle 7"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41" draw:layer="Master1-bg" draw:style-name="a294" draw:name="Rounded Rectangle 9">
        <svg:desc/>
        <text:p text:style-name="a293" text:class-names="" text:cond-style-name=""><text:span text:style-name="a29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42" presentation:style-name="a298" draw:name="Title 1" svg:x="1in" svg:y="0.30035in" svg:width="8.5in" svg:height="1.25in" presentation:class="title" presentation:placeholder="false">
        <draw:text-box>
          <text:p text:style-name="a297" text:class-names="" text:cond-style-name=""><text:span text:style-name="a295" text:class-names="">Click to edit Master title style</text:span><text:span text:style-name="a296" text:class-names=""/></text:p>
        </draw:text-box>
        <svg:desc/>
      </draw:frame>
      <draw:frame draw:id="id43" presentation:style-name="a303" draw:name="Date Placeholder 4" svg:x="6.75in" svg:y="6.77083in" svg:width="2.70833in" svg:height="0.52083in" presentation:class="date-time" presentation:placeholder="false">
        <draw:text-box>
          <text:p text:style-name="a302" text:class-names="" text:cond-style-name=""><text:span text:style-name="a299" text:class-names=""><text:date text:fixed="false" style:data-style-name="a300"/></text:span><text:span text:style-name="a301" text:class-names=""/></text:p>
        </draw:text-box>
        <svg:desc/>
      </draw:frame>
      <draw:frame draw:id="id44" presentation:style-name="a306" draw:name="Footer Placeholder 5" svg:x="1in" svg:y="6.75in" svg:width="4.33333in" svg:height="0.5in" presentation:class="footer" presentation:placeholder="false">
        <draw:text-box>
          <text:p text:style-name="a305" text:class-names="" text:cond-style-name=""><text:span text:style-name="a304" text:class-names=""/></text:p>
        </draw:text-box>
        <svg:desc/>
      </draw:frame>
      <draw:frame draw:id="id45" presentation:style-name="a310" draw:name="Slide Number Placeholder 6" svg:x="0.16in" svg:y="6.79167in" svg:width="0.5in" svg:height="0.5in" presentation:class="page-number" presentation:placeholder="false">
        <draw:text-box>
          <text:p text:style-name="a309" text:class-names="" text:cond-style-name=""><text:span text:style-name="a307" text:class-names=""><text:page-number style:num-format="1" text:fixed="false"/></text:span><text:span text:style-name="a308" text:class-names=""/></text:p>
        </draw:text-box>
        <svg:desc/>
      </draw:frame>
      <draw:frame draw:id="id46" presentation:style-name="a327" draw:name="Content Placeholder 8" svg:x="1in" svg:y="1.58333in" svg:width="4.1in" svg:height="5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Second level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hird level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Fifth level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7" presentation:style-name="a344" draw:name="Content Placeholder 10" svg:x="5.39583in" svg:y="1.58333in" svg:width="4.1in" svg:height="5in" presentation:class="object" presentation:placeholder="false">
        <draw:text-box>
          <text:list text:style-name="a330">
            <text:list-item>
              <text:p text:style-name="a329" text:class-names="" text:cond-style-name=""><text:span text:style-name="a328" text:class-names="">Click to edit Master text styles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Second level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hird level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Fifth level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377">
        <draw:frame draw:id="id7" presentation:style-name="a347" draw:name="Header Placeholder 1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8" presentation:style-name="a352" draw:name="Date Placeholder 2" svg:x="4.24826in" svg:y="0in" svg:width="3.25in" svg:height="0.5in" presentation:class="date-time" presentation:placeholder="false">
          <draw:text-box>
  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  </draw:text-box>
          <svg:desc/>
        </draw:frame>
        <draw:page-thumbnail svg:x="1.25in" svg:y="0.75in" svg:width="5in" svg:height="3.75in" presentation:class="page" draw:id="id9" presentation:style-name="a353" draw:name="Slide Image Placeholder 3">
          <svg:desc/>
        </draw:page-thumbnail>
        <draw:frame draw:id="id10" presentation:style-name="a369" draw:name="Notes Placeholder 4" svg:x="0.75in" svg:y="4.75in" svg:width="6in" svg:height="4.5in" presentation:class="notes" presentation:placeholder="false">
          <draw:text-box>
            <text:p text:style-name="a355" text:class-names="" text:cond-style-name=""><text:span text:style-name="a354" text:class-names="">Click to edit Master text styles</text:span></text:p>
            <text:list text:style-name="a358">
              <text:list-item>
                <text:list text:style-name="a358">
                  <text:list-item>
                    <text:p text:style-name="a357" text:class-names="" text:cond-style-name=""><text:span text:style-name="a356" text:class-names="">Second level</text:span></text:p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p text:style-name="a360" text:class-names="" text:cond-style-name=""><text:span text:style-name="a3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4">
              <text:list-item>
                <text:list text:style-name="a364">
                  <text:list-item>
                    <text:list text:style-name="a364">
                      <text:list-item>
                        <text:list text:style-name="a364">
                          <text:list-item>
                            <text:p text:style-name="a363" text:class-names="" text:cond-style-name=""><text:span text:style-name="a3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list text:style-name="a368">
                              <text:list-item>
                                <text:p text:style-name="a367" text:class-names="" text:cond-style-name=""><text:span text:style-name="a365" text:class-names="">Fifth level</text:span><text:span text:style-name="a3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372" draw:name="Footer Placeholder 5" svg:x="0in" svg:y="9.49826in" svg:width="3.25in" svg:height="0.5in" presentation:class="footer" presentation:placeholder="false">
          <draw:text-box>
            <text:p text:style-name="a371" text:class-names="" text:cond-style-name=""><text:span text:style-name="a370" text:class-names=""/></text:p>
          </draw:text-box>
          <svg:desc/>
        </draw:frame>
        <draw:frame draw:id="id12" presentation:style-name="a376" draw:name="Slide Number Placeholder 6" svg:x="4.24826in" svg:y="9.49826in" svg:width="3.25in" svg:height="0.5in" presentation:class="page-number" presentation:placeholder="false">
          <draw:text-box>
            <text:p text:style-name="a375" text:class-names="" text:cond-style-name=""><text:span text:style-name="a373" text:class-names=""><text:page-number style:num-format="1" text:fixed="false"/></text:span><text:span text:style-name="a374" text:class-names=""/></text:p>
          </draw:text-box>
          <svg:desc/>
        </draw:frame>
      </presentation:notes>
    </style:master-page>
    <style:master-page style:name="Master1-Layout5-twoTxTwoObj-Comparison" style:page-layout-name="pageLayout1" draw:style-name="a378">
      <draw:custom-shape svg:x="0in" svg:y="0in" svg:width="10in" svg:height="7.5in" draw:id="id48" draw:layer="Master1-bg" draw:style-name="a381" draw:name="Rectangle 9">
        <svg:desc/>
        <text:p text:style-name="a380" text:class-names="" text:cond-style-name=""><text:span text:style-name="a3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49" draw:layer="Master1-bg" draw:style-name="a384" draw:name="Rounded Rectangle 11">
        <svg:desc/>
        <text:p text:style-name="a383" text:class-names="" text:cond-style-name=""><text:span text:style-name="a38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50" presentation:style-name="a388" draw:name="Title 1" svg:x="1in" svg:y="0.29861in" svg:width="8.5in" svg:height="1.25in" presentation:class="title" presentation:placeholder="false">
        <draw:text-box>
          <text:p text:style-name="a387" text:class-names="" text:cond-style-name=""><text:span text:style-name="a385" text:class-names="">Click to edit Master title style</text:span><text:span text:style-name="a386" text:class-names=""/></text:p>
        </draw:text-box>
        <svg:desc/>
      </draw:frame>
      <draw:frame draw:id="id51" presentation:style-name="a392" draw:name="Text Placeholder 2" svg:x="1in" svg:y="1.58333in" svg:width="4.08333in" svg:height="0.83333in" presentation:class="outline" presentation:placeholder="false">
        <draw:text-box>
          <text:list text:style-name="a391">
            <text:list-item>
              <text:p text:style-name="a390" text:class-names="" text:cond-style-name=""><text:span text:style-name="a389" text:class-names="">Click to edit Master text styles</text:span></text:p>
            </text:list-item>
          </text:list>
        </draw:text-box>
        <svg:desc/>
      </draw:frame>
      <draw:frame draw:id="id52" presentation:style-name="a396" draw:name="Text Placeholder 3" svg:x="5.41667in" svg:y="1.58333in" svg:width="4.08333in" svg:height="0.83333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Click to edit Master text styles</text:span></text:p>
            </text:list-item>
          </text:list>
        </draw:text-box>
        <svg:desc/>
      </draw:frame>
      <draw:frame draw:id="id53" presentation:style-name="a401" draw:name="Date Placeholder 6" svg:x="6.75in" svg:y="6.77083in" svg:width="2.70833in" svg:height="0.52083in" presentation:class="date-time" presentation:placeholder="false">
        <draw:text-box>
          <text:p text:style-name="a400" text:class-names="" text:cond-style-name=""><text:span text:style-name="a397" text:class-names=""><text:date text:fixed="false" style:data-style-name="a398"/></text:span><text:span text:style-name="a399" text:class-names=""/></text:p>
        </draw:text-box>
        <svg:desc/>
      </draw:frame>
      <draw:frame draw:id="id54" presentation:style-name="a404" draw:name="Footer Placeholder 7" svg:x="1in" svg:y="6.75in" svg:width="4.33333in" svg:height="0.5in" presentation:class="footer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5" presentation:style-name="a408" draw:name="Slide Number Placeholder 8" svg:x="0.16in" svg:y="6.79167in" svg:width="0.5in" svg:height="0.5in" presentation:class="page-number" presentation:placeholder="false">
        <draw:text-box>
          <text:p text:style-name="a407" text:class-names="" text:cond-style-name=""><text:span text:style-name="a405" text:class-names=""><text:page-number style:num-format="1" text:fixed="false"/></text:span><text:span text:style-name="a406" text:class-names=""/></text:p>
        </draw:text-box>
        <svg:desc/>
      </draw:frame>
      <draw:frame draw:id="id56" presentation:style-name="a425" draw:name="Content Placeholder 10" svg:x="1in" svg:y="2.45833in" svg:width="4.08333in" svg:height="4.25in" presentation:class="object" presentation:placeholder="false">
        <draw:text-box>
          <text:list text:style-name="a411">
            <text:list-item>
              <text:p text:style-name="a410" text:class-names="" text:cond-style-name=""><text:span text:style-name="a409" text:class-names="">Click to edit Master text styles</text:span></text:p>
            </text:list-item>
          </text:list>
          <text:list text:style-name="a414">
            <text:list-item>
              <text:list text:style-name="a414">
                <text:list-item>
                  <text:p text:style-name="a413" text:class-names="" text:cond-style-name=""><text:span text:style-name="a412" text:class-names="">Second level</text:span></text:p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p text:style-name="a416" text:class-names="" text:cond-style-name=""><text:span text:style-name="a415" text:class-names="">Third level</text:span></text:p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p text:style-name="a419" text:class-names="" text:cond-style-name=""><text:span text:style-name="a4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list text:style-name="a424">
                            <text:list-item>
                              <text:p text:style-name="a423" text:class-names="" text:cond-style-name=""><text:span text:style-name="a421" text:class-names="">Fifth level</text:span><text:span text:style-name="a4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7" presentation:style-name="a442" draw:name="Content Placeholder 12" svg:x="5.41667in" svg:y="2.45833in" svg:width="4.08333in" svg:height="4.25in" presentation:class="object" presentation:placeholder="false">
        <draw:text-box>
          <text:list text:style-name="a428">
            <text:list-item>
              <text:p text:style-name="a427" text:class-names="" text:cond-style-name=""><text:span text:style-name="a426" text:class-names="">Click to edit Master text styles</text:span></text:p>
            </text:list-item>
          </text:list>
          <text:list text:style-name="a431">
            <text:list-item>
              <text:list text:style-name="a431">
                <text:list-item>
                  <text:p text:style-name="a430" text:class-names="" text:cond-style-name=""><text:span text:style-name="a429" text:class-names="">Second level</text:span></text:p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p text:style-name="a433" text:class-names="" text:cond-style-name=""><text:span text:style-name="a432" text:class-names="">Third level</text:span></text:p>
                    </text:list-item>
                  </text:list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list text:style-name="a437">
                        <text:list-item>
                          <text:p text:style-name="a436" text:class-names="" text:cond-style-name=""><text:span text:style-name="a4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list text:style-name="a441">
                            <text:list-item>
                              <text:p text:style-name="a440" text:class-names="" text:cond-style-name=""><text:span text:style-name="a438" text:class-names="">Fifth level</text:span><text:span text:style-name="a4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475">
        <draw:frame draw:id="id7" presentation:style-name="a445" draw:name="Header Placeholder 1" svg:x="0in" svg:y="0in" svg:width="3.25in" svg:height="0.5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desc/>
        </draw:frame>
        <draw:frame draw:id="id8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6" text:class-names=""><text:date text:fixed="false" style:data-style-name="a447"/></text:span><text:span text:style-name="a448" text:class-names=""/></text:p>
          </draw:text-box>
          <svg:desc/>
        </draw:frame>
        <draw:page-thumbnail svg:x="1.25in" svg:y="0.75in" svg:width="5in" svg:height="3.75in" presentation:class="page" draw:id="id9" presentation:style-name="a451" draw:name="Slide Image Placeholder 3">
          <svg:desc/>
        </draw:page-thumbnail>
        <draw:frame draw:id="id10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2" presentation:style-name="a474" draw:name="Slide Number Placeholder 6" svg:x="4.24826in" svg:y="9.49826in" svg:width="3.25in" svg:height="0.5in" presentation:class="page-number" presentation:placeholder="false">
          <draw:text-box>
            <text:p text:style-name="a473" text:class-names="" text:cond-style-name=""><text:span text:style-name="a471" text:class-names=""><text:page-number style:num-format="1" text:fixed="false"/></text:span><text:span text:style-name="a472" text:class-names=""/></text:p>
          </draw:text-box>
          <svg:desc/>
        </draw:frame>
      </presentation:notes>
    </style:master-page>
    <style:master-page style:name="Master1-Layout6-titleOnly-Title-Only" style:page-layout-name="pageLayout1" draw:style-name="a476">
      <draw:custom-shape svg:x="0in" svg:y="0in" svg:width="10in" svg:height="7.5in" draw:id="id58" draw:layer="Master1-bg" draw:style-name="a479" draw:name="Rectangle 5">
        <svg:desc/>
        <text:p text:style-name="a478" text:class-names="" text:cond-style-name=""><text:span text:style-name="a4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59" draw:layer="Master1-bg" draw:style-name="a482" draw:name="Rounded Rectangle 6">
        <svg:desc/>
        <text:p text:style-name="a481" text:class-names="" text:cond-style-name=""><text:span text:style-name="a48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60" presentation:style-name="a486" draw:name="Title 1" svg:x="1in" svg:y="0.30035in" svg:width="8.5in" svg:height="1.25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desc/>
      </draw:frame>
      <draw:frame draw:id="id61" presentation:style-name="a491" draw:name="Date Placeholder 2" svg:x="6.75in" svg:y="6.77083in" svg:width="2.70833in" svg:height="0.52083in" presentation:class="date-time" presentation:placeholder="false">
        <draw:text-box>
          <text:p text:style-name="a490" text:class-names="" text:cond-style-name=""><text:span text:style-name="a487" text:class-names=""><text:date text:fixed="false" style:data-style-name="a488"/></text:span><text:span text:style-name="a489" text:class-names=""/></text:p>
        </draw:text-box>
        <svg:desc/>
      </draw:frame>
      <draw:frame draw:id="id62" presentation:style-name="a494" draw:name="Footer Placeholder 3" svg:x="1in" svg:y="6.75in" svg:width="4.33333in" svg:height="0.5in" presentation:class="footer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3" presentation:style-name="a498" draw:name="Slide Number Placeholder 4" svg:x="0.16in" svg:y="6.79167in" svg:width="0.5in" svg:height="0.5in" presentation:class="page-number" presentation:placeholder="false">
        <draw:text-box>
          <text:p text:style-name="a497" text:class-names="" text:cond-style-name=""><text:span text:style-name="a495" text:class-names=""><text:page-number style:num-format="1" text:fixed="false"/></text:span><text:span text:style-name="a496" text:class-names=""/></text:p>
        </draw:text-box>
        <svg:desc/>
      </draw:frame>
      <presentation:notes style:page-layout-name="pageLayout2" draw:style-name="a531">
        <draw:frame draw:id="id7" presentation:style-name="a501" draw:name="Header Placeholder 1" svg:x="0in" svg:y="0in" svg:width="3.25in" svg:height="0.5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desc/>
        </draw:frame>
        <draw:frame draw:id="id8" presentation:style-name="a506" draw:name="Date Placeholder 2" svg:x="4.24826in" svg:y="0in" svg:width="3.25in" svg:height="0.5in" presentation:class="date-time" presentation:placeholder="false">
          <draw:text-box>
            <text:p text:style-name="a505" text:class-names="" text:cond-style-name=""><text:span text:style-name="a502" text:class-names=""><text:date text:fixed="false" style:data-style-name="a503"/></text:span><text:span text:style-name="a504" text:class-names=""/></text:p>
          </draw:text-box>
          <svg:desc/>
        </draw:frame>
        <draw:page-thumbnail svg:x="1.25in" svg:y="0.75in" svg:width="5in" svg:height="3.75in" presentation:class="page" draw:id="id9" presentation:style-name="a507" draw:name="Slide Image Placeholder 3">
          <svg:desc/>
        </draw:page-thumbnail>
        <draw:frame draw:id="id10" presentation:style-name="a523" draw:name="Notes Placeholder 4" svg:x="0.75in" svg:y="4.75in" svg:width="6in" svg:height="4.5in" presentation:class="notes" presentation:placeholder="false">
          <draw:text-box>
            <text:p text:style-name="a509" text:class-names="" text:cond-style-name=""><text:span text:style-name="a508" text:class-names="">Click to edit Master text styles</text:span></text:p>
            <text:list text:style-name="a512">
              <text:list-item>
                <text:list text:style-name="a512">
                  <text:list-item>
                    <text:p text:style-name="a511" text:class-names="" text:cond-style-name=""><text:span text:style-name="a510" text:class-names="">Second level</text:span></text:p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p text:style-name="a514" text:class-names="" text:cond-style-name=""><text:span text:style-name="a5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list text:style-name="a518">
                          <text:list-item>
                            <text:p text:style-name="a517" text:class-names="" text:cond-style-name=""><text:span text:style-name="a5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list text:style-name="a522">
                          <text:list-item>
                            <text:list text:style-name="a522">
                              <text:list-item>
                                <text:p text:style-name="a521" text:class-names="" text:cond-style-name=""><text:span text:style-name="a519" text:class-names="">Fifth level</text:span><text:span text:style-name="a5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526" draw:name="Footer Placeholder 5" svg:x="0in" svg:y="9.49826in" svg:width="3.25in" svg:height="0.5in" presentation:class="footer" presentation:placeholder="false">
          <draw:text-box>
            <text:p text:style-name="a525" text:class-names="" text:cond-style-name=""><text:span text:style-name="a524" text:class-names=""/></text:p>
          </draw:text-box>
          <svg:desc/>
        </draw:frame>
        <draw:frame draw:id="id12" presentation:style-name="a530" draw:name="Slide Number Placeholder 6" svg:x="4.24826in" svg:y="9.49826in" svg:width="3.25in" svg:height="0.5in" presentation:class="page-number" presentation:placeholder="false">
          <draw:text-box>
            <text:p text:style-name="a529" text:class-names="" text:cond-style-name=""><text:span text:style-name="a527" text:class-names=""><text:page-number style:num-format="1" text:fixed="false"/></text:span><text:span text:style-name="a528" text:class-names=""/></text:p>
          </draw:text-box>
          <svg:desc/>
        </draw:frame>
      </presentation:notes>
    </style:master-page>
    <style:master-page style:name="Master1-Layout7-blank-Blank" style:page-layout-name="pageLayout1" draw:style-name="a532">
      <draw:custom-shape svg:x="0in" svg:y="0in" svg:width="10in" svg:height="7.5in" draw:id="id64" draw:layer="Master1-bg" draw:style-name="a535" draw:name="Rectangle 4">
        <svg:desc/>
        <text:p text:style-name="a534" text:class-names="" text:cond-style-name=""><text:span text:style-name="a5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65" draw:layer="Master1-bg" draw:style-name="a538" draw:name="Rounded Rectangle 5">
        <svg:desc/>
        <text:p text:style-name="a537" text:class-names="" text:cond-style-name=""><text:span text:style-name="a53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66" presentation:style-name="a543" draw:name="Date Placeholder 1" svg:x="6.75in" svg:y="6.77083in" svg:width="2.70833in" svg:height="0.52083in" presentation:class="date-time" presentation:placeholder="false">
        <draw:text-box>
          <text:p text:style-name="a542" text:class-names="" text:cond-style-name=""><text:span text:style-name="a539" text:class-names=""><text:date text:fixed="false" style:data-style-name="a540"/></text:span><text:span text:style-name="a541" text:class-names=""/></text:p>
        </draw:text-box>
        <svg:desc/>
      </draw:frame>
      <draw:frame draw:id="id67" presentation:style-name="a546" draw:name="Footer Placeholder 2" svg:x="1in" svg:y="6.75in" svg:width="4.33333in" svg:height="0.5in" presentation:class="footer" presentation:placeholder="false">
        <draw:text-box>
          <text:p text:style-name="a545" text:class-names="" text:cond-style-name=""><text:span text:style-name="a544" text:class-names=""/></text:p>
        </draw:text-box>
        <svg:desc/>
      </draw:frame>
      <draw:frame draw:id="id68" presentation:style-name="a550" draw:name="Slide Number Placeholder 3" svg:x="0.16in" svg:y="6.79167in" svg:width="0.5in" svg:height="0.5in" presentation:class="page-number" presentation:placeholder="false">
        <draw:text-box>
          <text:p text:style-name="a549" text:class-names="" text:cond-style-name=""><text:span text:style-name="a547" text:class-names=""><text:page-number style:num-format="1" text:fixed="false"/></text:span><text:span text:style-name="a548" text:class-names=""/></text:p>
        </draw:text-box>
        <svg:desc/>
      </draw:frame>
      <presentation:notes style:page-layout-name="pageLayout2" draw:style-name="a583">
        <draw:frame draw:id="id7" presentation:style-name="a553" draw:name="Header Placeholder 1" svg:x="0in" svg:y="0in" svg:width="3.25in" svg:height="0.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desc/>
        </draw:frame>
        <draw:frame draw:id="id8" presentation:style-name="a558" draw:name="Date Placeholder 2" svg:x="4.24826in" svg:y="0in" svg:width="3.25in" svg:height="0.5in" presentation:class="date-time" presentation:placeholder="false">
          <draw:text-box>
            <text:p text:style-name="a557" text:class-names="" text:cond-style-name=""><text:span text:style-name="a554" text:class-names=""><text:date text:fixed="false" style:data-style-name="a555"/></text:span><text:span text:style-name="a556" text:class-names=""/></text:p>
          </draw:text-box>
          <svg:desc/>
        </draw:frame>
        <draw:page-thumbnail svg:x="1.25in" svg:y="0.75in" svg:width="5in" svg:height="3.75in" presentation:class="page" draw:id="id9" presentation:style-name="a559" draw:name="Slide Image Placeholder 3">
          <svg:desc/>
        </draw:page-thumbnail>
        <draw:frame draw:id="id10" presentation:style-name="a575" draw:name="Notes Placeholder 4" svg:x="0.75in" svg:y="4.75in" svg:width="6in" svg:height="4.5in" presentation:class="notes" presentation:placeholder="false">
          <draw:text-box>
            <text:p text:style-name="a561" text:class-names="" text:cond-style-name=""><text:span text:style-name="a560" text:class-names="">Click to edit Master text styles</text:span></text:p>
            <text:list text:style-name="a564">
              <text:list-item>
                <text:list text:style-name="a564">
                  <text:list-item>
                    <text:p text:style-name="a563" text:class-names="" text:cond-style-name=""><text:span text:style-name="a562" text:class-names="">Second level</text:span></text:p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p text:style-name="a566" text:class-names="" text:cond-style-name=""><text:span text:style-name="a5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list text:style-name="a570">
                          <text:list-item>
                            <text:p text:style-name="a569" text:class-names="" text:cond-style-name=""><text:span text:style-name="a5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4">
              <text:list-item>
                <text:list text:style-name="a574">
                  <text:list-item>
                    <text:list text:style-name="a574">
                      <text:list-item>
                        <text:list text:style-name="a574">
                          <text:list-item>
                            <text:list text:style-name="a574">
                              <text:list-item>
                                <text:p text:style-name="a573" text:class-names="" text:cond-style-name=""><text:span text:style-name="a571" text:class-names="">Fifth level</text:span><text:span text:style-name="a5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578" draw:name="Footer Placeholder 5" svg:x="0in" svg:y="9.49826in" svg:width="3.25in" svg:height="0.5in" presentation:class="footer" presentation:placeholder="false">
          <draw:text-box>
            <text:p text:style-name="a577" text:class-names="" text:cond-style-name=""><text:span text:style-name="a576" text:class-names=""/></text:p>
          </draw:text-box>
          <svg:desc/>
        </draw:frame>
        <draw:frame draw:id="id12" presentation:style-name="a582" draw:name="Slide Number Placeholder 6" svg:x="4.24826in" svg:y="9.49826in" svg:width="3.25in" svg:height="0.5in" presentation:class="page-number" presentation:placeholder="false">
          <draw:text-box>
            <text:p text:style-name="a581" text:class-names="" text:cond-style-name=""><text:span text:style-name="a579" text:class-names=""><text:page-number style:num-format="1" text:fixed="false"/></text:span><text:span text:style-name="a580" text:class-names=""/></text:p>
          </draw:text-box>
          <svg:desc/>
        </draw:frame>
      </presentation:notes>
    </style:master-page>
    <style:master-page style:name="Master1-Layout8-objTx-Content-with-Caption" style:page-layout-name="pageLayout1" draw:style-name="a584">
      <draw:custom-shape svg:x="0in" svg:y="0in" svg:width="10in" svg:height="7.5in" draw:id="id69" draw:layer="Master1-bg" draw:style-name="a587" draw:name="Rectangle 9">
        <svg:desc/>
        <text:p text:style-name="a586" text:class-names="" text:cond-style-name=""><text:span text:style-name="a5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70" draw:layer="Master1-bg" draw:style-name="a590" draw:name="Rounded Rectangle 11">
        <svg:desc/>
        <text:p text:style-name="a589" text:class-names="" text:cond-style-name=""><text:span text:style-name="a58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10in" svg:height="7.5in" draw:id="id71" draw:style-name="a593" draw:name="Rectangle 7">
        <svg:desc/>
        <text:p text:style-name="a592" text:class-names="" text:cond-style-name=""><text:span text:style-name="a5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72" draw:style-name="a596" draw:name="Rounded Rectangle 8">
        <svg:desc/>
        <text:p text:style-name="a595" text:class-names="" text:cond-style-name=""><text:span text:style-name="a59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73" presentation:style-name="a600" draw:name="Title 1" svg:x="1in" svg:y="0.29861in" svg:width="8.5in" svg:height="1.25in" presentation:class="title" presentation:placeholder="false">
        <draw:text-box>
          <text:p text:style-name="a599" text:class-names="" text:cond-style-name=""><text:span text:style-name="a597" text:class-names="">Click to edit Master title style</text:span><text:span text:style-name="a598" text:class-names=""/></text:p>
        </draw:text-box>
        <svg:desc/>
      </draw:frame>
      <draw:frame draw:id="id74" presentation:style-name="a604" draw:name="Text Placeholder 2" svg:x="1in" svg:y="1.75in" svg:width="2.08333in" svg:height="4.91667in" presentation:class="outline" presentation:placeholder="false">
        <draw:text-box>
          <text:list text:style-name="a603">
            <text:list-item>
              <text:p text:style-name="a602" text:class-names="" text:cond-style-name=""><text:span text:style-name="a601" text:class-names="">Click to edit Master text styles</text:span></text:p>
            </text:list-item>
          </text:list>
        </draw:text-box>
        <svg:desc/>
      </draw:frame>
      <draw:frame draw:id="id75" presentation:style-name="a609" draw:name="Date Placeholder 4" svg:x="6.75in" svg:y="6.77083in" svg:width="2.70833in" svg:height="0.52083in" presentation:class="date-time" presentation:placeholder="false">
        <draw:text-box>
          <text:p text:style-name="a608" text:class-names="" text:cond-style-name=""><text:span text:style-name="a605" text:class-names=""><text:date text:fixed="false" style:data-style-name="a606"/></text:span><text:span text:style-name="a607" text:class-names=""/></text:p>
        </draw:text-box>
        <svg:desc/>
      </draw:frame>
      <draw:frame draw:id="id76" presentation:style-name="a612" draw:name="Footer Placeholder 5" svg:x="1in" svg:y="6.75in" svg:width="4.33333in" svg:height="0.5in" presentation:class="footer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77" presentation:style-name="a616" draw:name="Slide Number Placeholder 6" svg:x="0.16in" svg:y="6.79167in" svg:width="0.5in" svg:height="0.5in" presentation:class="page-number" presentation:placeholder="false">
        <draw:text-box>
          <text:p text:style-name="a615" text:class-names="" text:cond-style-name=""><text:span text:style-name="a613" text:class-names=""><text:page-number style:num-format="1" text:fixed="false"/></text:span><text:span text:style-name="a614" text:class-names=""/></text:p>
        </draw:text-box>
        <svg:desc/>
      </draw:frame>
      <draw:frame draw:id="id78" presentation:style-name="a633" draw:name="Content Placeholder 10" svg:x="3.25in" svg:y="1.75in" svg:width="6.25in" svg:height="4.91667in" presentation:class="object" presentation:placeholder="false">
        <draw:text-box>
          <text:list text:style-name="a619">
            <text:list-item>
              <text:p text:style-name="a618" text:class-names="" text:cond-style-name=""><text:span text:style-name="a617" text:class-names="">Click to edit Master text styles</text:span></text:p>
            </text:list-item>
          </text:list>
          <text:list text:style-name="a622">
            <text:list-item>
              <text:list text:style-name="a622">
                <text:list-item>
                  <text:p text:style-name="a621" text:class-names="" text:cond-style-name=""><text:span text:style-name="a620" text:class-names="">Second level</text:span></text:p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p text:style-name="a624" text:class-names="" text:cond-style-name=""><text:span text:style-name="a623" text:class-names="">Third level</text:span></text:p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p text:style-name="a627" text:class-names="" text:cond-style-name=""><text:span text:style-name="a6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list text:style-name="a632">
                            <text:list-item>
                              <text:p text:style-name="a631" text:class-names="" text:cond-style-name=""><text:span text:style-name="a629" text:class-names="">Fifth level</text:span><text:span text:style-name="a6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666">
        <draw:frame draw:id="id7" presentation:style-name="a636" draw:name="Header Placeholder 1" svg:x="0in" svg:y="0in" svg:width="3.25in" svg:height="0.5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desc/>
        </draw:frame>
        <draw:frame draw:id="id8" presentation:style-name="a641" draw:name="Date Placeholder 2" svg:x="4.24826in" svg:y="0in" svg:width="3.25in" svg:height="0.5in" presentation:class="date-time" presentation:placeholder="false">
          <draw:text-box>
            <text:p text:style-name="a640" text:class-names="" text:cond-style-name=""><text:span text:style-name="a637" text:class-names=""><text:date text:fixed="false" style:data-style-name="a638"/></text:span><text:span text:style-name="a639" text:class-names=""/></text:p>
          </draw:text-box>
          <svg:desc/>
        </draw:frame>
        <draw:page-thumbnail svg:x="1.25in" svg:y="0.75in" svg:width="5in" svg:height="3.75in" presentation:class="page" draw:id="id9" presentation:style-name="a642" draw:name="Slide Image Placeholder 3">
          <svg:desc/>
        </draw:page-thumbnail>
        <draw:frame draw:id="id10" presentation:style-name="a658" draw:name="Notes Placeholder 4" svg:x="0.75in" svg:y="4.75in" svg:width="6in" svg:height="4.5in" presentation:class="notes" presentation:placeholder="false">
          <draw:text-box>
            <text:p text:style-name="a644" text:class-names="" text:cond-style-name=""><text:span text:style-name="a643" text:class-names="">Click to edit Master text styles</text:span></text:p>
            <text:list text:style-name="a647">
              <text:list-item>
                <text:list text:style-name="a647">
                  <text:list-item>
                    <text:p text:style-name="a646" text:class-names="" text:cond-style-name=""><text:span text:style-name="a645" text:class-names="">Second level</text:span></text:p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p text:style-name="a649" text:class-names="" text:cond-style-name=""><text:span text:style-name="a6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p text:style-name="a652" text:class-names="" text:cond-style-name=""><text:span text:style-name="a6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list text:style-name="a657">
                          <text:list-item>
                            <text:list text:style-name="a657">
                              <text:list-item>
                                <text:p text:style-name="a656" text:class-names="" text:cond-style-name=""><text:span text:style-name="a654" text:class-names="">Fifth level</text:span><text:span text:style-name="a6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661" draw:name="Footer Placeholder 5" svg:x="0in" svg:y="9.49826in" svg:width="3.25in" svg:height="0.5in" presentation:class="footer" presentation:placeholder="false">
          <draw:text-box>
            <text:p text:style-name="a660" text:class-names="" text:cond-style-name=""><text:span text:style-name="a659" text:class-names=""/></text:p>
          </draw:text-box>
          <svg:desc/>
        </draw:frame>
        <draw:frame draw:id="id12" presentation:style-name="a665" draw:name="Slide Number Placeholder 6" svg:x="4.24826in" svg:y="9.49826in" svg:width="3.25in" svg:height="0.5in" presentation:class="page-number" presentation:placeholder="false">
          <draw:text-box>
            <text:p text:style-name="a664" text:class-names="" text:cond-style-name=""><text:span text:style-name="a662" text:class-names=""><text:page-number style:num-format="1" text:fixed="false"/></text:span><text:span text:style-name="a663" text:class-names=""/></text:p>
          </draw:text-box>
          <svg:desc/>
        </draw:frame>
      </presentation:notes>
    </style:master-page>
    <style:master-page style:name="Master1-Layout9-picTx-Picture-with-Caption" style:page-layout-name="pageLayout1" draw:style-name="a667">
      <draw:custom-shape svg:x="0in" svg:y="0in" svg:width="10in" svg:height="7.5in" draw:id="id79" draw:layer="Master1-bg" draw:style-name="a670" draw:name="Rectangle 13">
        <svg:desc/>
        <text:p text:style-name="a669" text:class-names="" text:cond-style-name=""><text:span text:style-name="a6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80" draw:layer="Master1-bg" draw:style-name="a673" draw:name="Rounded Rectangle 14">
        <svg:desc/>
        <text:p text:style-name="a672" text:class-names="" text:cond-style-name=""><text:span text:style-name="a67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81" presentation:style-name="a677" draw:name="Title 1" svg:x="1in" svg:y="5.35931in" svg:width="8in" svg:height="0.57118in" presentation:class="title" presentation:placeholder="false">
        <draw:text-box>
          <text:p text:style-name="a676" text:class-names="" text:cond-style-name=""><text:span text:style-name="a674" text:class-names="">Click to edit Master title style</text:span><text:span text:style-name="a675" text:class-names=""/></text:p>
        </draw:text-box>
        <svg:desc/>
      </draw:frame>
      <draw:frame draw:id="id82" presentation:style-name="a681" draw:name="Text Placeholder 3" svg:x="1in" svg:y="5.95563in" svg:width="8in" svg:height="0.75in" presentation:class="outline" presentation:placeholder="false">
        <draw:text-box>
          <text:list text:style-name="a680">
            <text:list-item>
              <text:p text:style-name="a679" text:class-names="" text:cond-style-name=""><text:span text:style-name="a678" text:class-names="">Click to edit Master text styles</text:span></text:p>
            </text:list-item>
          </text:list>
        </draw:text-box>
        <svg:desc/>
      </draw:frame>
      <draw:frame draw:id="id83" presentation:style-name="a686" draw:name="Date Placeholder 4" svg:x="6.75in" svg:y="6.77083in" svg:width="2.70833in" svg:height="0.52083in" presentation:class="date-time" presentation:placeholder="false">
        <draw:text-box>
          <text:p text:style-name="a685" text:class-names="" text:cond-style-name=""><text:span text:style-name="a682" text:class-names=""><text:date text:fixed="false" style:data-style-name="a683"/></text:span><text:span text:style-name="a684" text:class-names=""/></text:p>
        </draw:text-box>
        <svg:desc/>
      </draw:frame>
      <draw:frame draw:id="id84" presentation:style-name="a689" draw:name="Footer Placeholder 5" svg:x="1in" svg:y="6.75in" svg:width="4.25in" svg:height="0.5in" presentation:class="footer" presentation:placeholder="false">
        <draw:text-box>
          <text:p text:style-name="a688" text:class-names="" text:cond-style-name=""><text:span text:style-name="a687" text:class-names=""/></text:p>
        </draw:text-box>
        <svg:desc/>
      </draw:frame>
      <draw:frame draw:id="id85" presentation:style-name="a693" draw:name="Slide Number Placeholder 6" svg:x="0.16in" svg:y="6.79in" svg:width="0.5in" svg:height="0.5in" presentation:class="page-number" presentation:placeholder="false">
        <draw:text-box>
          <text:p text:style-name="a692" text:class-names="" text:cond-style-name=""><text:span text:style-name="a690" text:class-names=""><text:page-number style:num-format="1" text:fixed="false"/></text:span><text:span text:style-name="a691" text:class-names=""/></text:p>
        </draw:text-box>
        <svg:desc/>
      </draw:frame>
      <draw:custom-shape svg:x="0.0747in" svg:y="5.122in" svg:width="9.85in" svg:height="0.1in" draw:id="id86" draw:style-name="a696" draw:name="Rectangle 10">
        <svg:desc/>
        <text:p text:style-name="a695" text:class-names="" text:cond-style-name=""><text:span text:style-name="a694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492in" svg:y="5.08582in" svg:width="9.84978in" svg:height="0.05in" draw:id="id87" draw:style-name="a699" draw:name="Rectangle 11">
        <svg:desc/>
        <text:p text:style-name="a698" text:class-names="" text:cond-style-name=""><text:span text:style-name="a6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92in" svg:y="5.22006in" svg:width="9.84978in" svg:height="0.05338in" draw:id="id88" draw:style-name="a702" draw:name="Rectangle 12">
        <svg:desc/>
        <text:p text:style-name="a701" text:class-names="" text:cond-style-name=""><text:span text:style-name="a7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706" draw:name="Picture Placeholder 2" svg:x="0.0747in" svg:y="0.07292in" svg:width="9.84457in" svg:height="5.01042in" presentation:class="graphic" presentation:placeholder="false">
        <draw:text-box>
          <text:p text:style-name="a705" text:class-names="" text:cond-style-name=""><text:span text:style-name="a703" text:class-names="">Click icon to add picture</text:span><text:span text:style-name="a704" text:class-names=""/></text:p>
        </draw:text-box>
        <svg:desc/>
      </draw:frame>
      <presentation:notes style:page-layout-name="pageLayout2" draw:style-name="a739">
        <draw:frame draw:id="id7" presentation:style-name="a709" draw:name="Header Placeholder 1" svg:x="0in" svg:y="0in" svg:width="3.25in" svg:height="0.5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desc/>
        </draw:frame>
        <draw:frame draw:id="id8" presentation:style-name="a714" draw:name="Date Placeholder 2" svg:x="4.24826in" svg:y="0in" svg:width="3.25in" svg:height="0.5in" presentation:class="date-time" presentation:placeholder="false">
          <draw:text-box>
            <text:p text:style-name="a713" text:class-names="" text:cond-style-name=""><text:span text:style-name="a710" text:class-names=""><text:date text:fixed="false" style:data-style-name="a711"/></text:span><text:span text:style-name="a712" text:class-names=""/></text:p>
          </draw:text-box>
          <svg:desc/>
        </draw:frame>
        <draw:page-thumbnail svg:x="1.25in" svg:y="0.75in" svg:width="5in" svg:height="3.75in" presentation:class="page" draw:id="id9" presentation:style-name="a715" draw:name="Slide Image Placeholder 3">
          <svg:desc/>
        </draw:page-thumbnail>
        <draw:frame draw:id="id10" presentation:style-name="a731" draw:name="Notes Placeholder 4" svg:x="0.75in" svg:y="4.75in" svg:width="6in" svg:height="4.5in" presentation:class="notes" presentation:placeholder="false">
          <draw:text-box>
            <text:p text:style-name="a717" text:class-names="" text:cond-style-name=""><text:span text:style-name="a716" text:class-names="">Click to edit Master text styles</text:span></text:p>
            <text:list text:style-name="a720">
              <text:list-item>
                <text:list text:style-name="a720">
                  <text:list-item>
                    <text:p text:style-name="a719" text:class-names="" text:cond-style-name=""><text:span text:style-name="a718" text:class-names="">Second level</text:span></text:p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p text:style-name="a722" text:class-names="" text:cond-style-name=""><text:span text:style-name="a7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list text:style-name="a726">
                          <text:list-item>
                            <text:p text:style-name="a725" text:class-names="" text:cond-style-name=""><text:span text:style-name="a7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list text:style-name="a730">
                              <text:list-item>
                                <text:p text:style-name="a729" text:class-names="" text:cond-style-name=""><text:span text:style-name="a727" text:class-names="">Fifth level</text:span><text:span text:style-name="a7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734" draw:name="Footer Placeholder 5" svg:x="0in" svg:y="9.49826in" svg:width="3.25in" svg:height="0.5in" presentation:class="footer" presentation:placeholder="false">
          <draw:text-box>
            <text:p text:style-name="a733" text:class-names="" text:cond-style-name=""><text:span text:style-name="a732" text:class-names=""/></text:p>
          </draw:text-box>
          <svg:desc/>
        </draw:frame>
        <draw:frame draw:id="id12" presentation:style-name="a738" draw:name="Slide Number Placeholder 6" svg:x="4.24826in" svg:y="9.49826in" svg:width="3.25in" svg:height="0.5in" presentation:class="page-number" presentation:placeholder="false">
          <draw:text-box>
            <text:p text:style-name="a737" text:class-names="" text:cond-style-name=""><text:span text:style-name="a735" text:class-names=""><text:page-number style:num-format="1" text:fixed="false"/></text:span><text:span text:style-name="a736" text:class-names=""/></text:p>
          </draw:text-box>
          <svg:desc/>
        </draw:frame>
      </presentation:notes>
    </style:master-page>
    <style:master-page style:name="Master1-Layout10-vertTx-Title-and-Vertical-Text" style:page-layout-name="pageLayout1" draw:style-name="a740">
      <draw:custom-shape svg:x="0in" svg:y="0in" svg:width="10in" svg:height="7.5in" draw:id="id90" draw:layer="Master1-bg" draw:style-name="a743" draw:name="Rectangle 6">
        <svg:desc/>
        <text:p text:style-name="a742" text:class-names="" text:cond-style-name=""><text:span text:style-name="a7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91" draw:layer="Master1-bg" draw:style-name="a746" draw:name="Rounded Rectangle 7">
        <svg:desc/>
        <text:p text:style-name="a745" text:class-names="" text:cond-style-name=""><text:span text:style-name="a74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92" presentation:style-name="a750" draw:name="Title 1" svg:x="1in" svg:y="0.30035in" svg:width="8.5in" svg:height="1.25in" presentation:class="title" presentation:placeholder="false">
        <draw:text-box>
          <text:p text:style-name="a749" text:class-names="" text:cond-style-name=""><text:span text:style-name="a747" text:class-names="">Click to edit Master title style</text:span><text:span text:style-name="a748" text:class-names=""/></text:p>
        </draw:text-box>
        <svg:desc/>
      </draw:frame>
      <draw:frame draw:id="id93" presentation:style-name="a767" draw:name="Vertical Text Placeholder 2" svg:x="1in" svg:y="1.58333in" svg:width="8.5in" svg:height="5in" presentation:class="outline" presentation:placeholder="false">
        <draw:text-box>
          <text:list text:style-name="a753">
            <text:list-item>
              <text:p text:style-name="a752" text:class-names="" text:cond-style-name=""><text:span text:style-name="a751" text:class-names="">Click to edit Master text styles</text:span></text:p>
            </text:list-item>
          </text:list>
          <text:list text:style-name="a756">
            <text:list-item>
              <text:list text:style-name="a756">
                <text:list-item>
                  <text:p text:style-name="a755" text:class-names="" text:cond-style-name=""><text:span text:style-name="a754" text:class-names="">Second level</text:span></text:p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p text:style-name="a758" text:class-names="" text:cond-style-name=""><text:span text:style-name="a757" text:class-names="">Third level</text:span></text:p>
                    </text:list-item>
                  </text:list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list text:style-name="a762">
                        <text:list-item>
                          <text:p text:style-name="a761" text:class-names="" text:cond-style-name=""><text:span text:style-name="a7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list text:style-name="a766">
                        <text:list-item>
                          <text:list text:style-name="a766">
                            <text:list-item>
                              <text:p text:style-name="a765" text:class-names="" text:cond-style-name=""><text:span text:style-name="a763" text:class-names="">Fifth level</text:span><text:span text:style-name="a7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4" presentation:style-name="a772" draw:name="Date Placeholder 3" svg:x="6.75in" svg:y="6.77083in" svg:width="2.70833in" svg:height="0.52083in" presentation:class="date-time" presentation:placeholder="false">
        <draw:text-box>
          <text:p text:style-name="a771" text:class-names="" text:cond-style-name=""><text:span text:style-name="a768" text:class-names=""><text:date text:fixed="false" style:data-style-name="a769"/></text:span><text:span text:style-name="a770" text:class-names=""/></text:p>
        </draw:text-box>
        <svg:desc/>
      </draw:frame>
      <draw:frame draw:id="id95" presentation:style-name="a775" draw:name="Footer Placeholder 4" svg:x="1in" svg:y="6.75in" svg:width="4.33333in" svg:height="0.5in" presentation:class="footer" presentation:placeholder="false">
        <draw:text-box>
          <text:p text:style-name="a774" text:class-names="" text:cond-style-name=""><text:span text:style-name="a773" text:class-names=""/></text:p>
        </draw:text-box>
        <svg:desc/>
      </draw:frame>
      <draw:frame draw:id="id96" presentation:style-name="a779" draw:name="Slide Number Placeholder 5" svg:x="0.16in" svg:y="6.79167in" svg:width="0.5in" svg:height="0.5in" presentation:class="page-number" presentation:placeholder="false">
        <draw:text-box>
          <text:p text:style-name="a778" text:class-names="" text:cond-style-name=""><text:span text:style-name="a776" text:class-names=""><text:page-number style:num-format="1" text:fixed="false"/></text:span><text:span text:style-name="a777" text:class-names=""/></text:p>
        </draw:text-box>
        <svg:desc/>
      </draw:frame>
      <presentation:notes style:page-layout-name="pageLayout2" draw:style-name="a812">
        <draw:frame draw:id="id7" presentation:style-name="a782" draw:name="Header Placeholder 1" svg:x="0in" svg:y="0in" svg:width="3.25in" svg:height="0.5in" presentation:class="header" presentation:placeholder="false">
          <draw:text-box>
            <text:p text:style-name="a781" text:class-names="" text:cond-style-name=""><text:span text:style-name="a780" text:class-names=""/></text:p>
          </draw:text-box>
          <svg:desc/>
        </draw:frame>
        <draw:frame draw:id="id8" presentation:style-name="a787" draw:name="Date Placeholder 2" svg:x="4.24826in" svg:y="0in" svg:width="3.25in" svg:height="0.5in" presentation:class="date-time" presentation:placeholder="false">
          <draw:text-box>
            <text:p text:style-name="a786" text:class-names="" text:cond-style-name=""><text:span text:style-name="a783" text:class-names=""><text:date text:fixed="false" style:data-style-name="a784"/></text:span><text:span text:style-name="a785" text:class-names=""/></text:p>
          </draw:text-box>
          <svg:desc/>
        </draw:frame>
        <draw:page-thumbnail svg:x="1.25in" svg:y="0.75in" svg:width="5in" svg:height="3.75in" presentation:class="page" draw:id="id9" presentation:style-name="a788" draw:name="Slide Image Placeholder 3">
          <svg:desc/>
        </draw:page-thumbnail>
        <draw:frame draw:id="id10" presentation:style-name="a804" draw:name="Notes Placeholder 4" svg:x="0.75in" svg:y="4.75in" svg:width="6in" svg:height="4.5in" presentation:class="notes" presentation:placeholder="false">
          <draw:text-box>
            <text:p text:style-name="a790" text:class-names="" text:cond-style-name=""><text:span text:style-name="a789" text:class-names="">Click to edit Master text styles</text:span></text:p>
            <text:list text:style-name="a793">
              <text:list-item>
                <text:list text:style-name="a793">
                  <text:list-item>
                    <text:p text:style-name="a792" text:class-names="" text:cond-style-name=""><text:span text:style-name="a791" text:class-names="">Second level</text:span></text:p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p text:style-name="a795" text:class-names="" text:cond-style-name=""><text:span text:style-name="a7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list text:style-name="a799">
                      <text:list-item>
                        <text:list text:style-name="a799">
                          <text:list-item>
                            <text:p text:style-name="a798" text:class-names="" text:cond-style-name=""><text:span text:style-name="a7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list text:style-name="a803">
                          <text:list-item>
                            <text:list text:style-name="a803">
                              <text:list-item>
                                <text:p text:style-name="a802" text:class-names="" text:cond-style-name=""><text:span text:style-name="a800" text:class-names="">Fifth level</text:span><text:span text:style-name="a8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807" draw:name="Footer Placeholder 5" svg:x="0in" svg:y="9.49826in" svg:width="3.25in" svg:height="0.5in" presentation:class="footer" presentation:placeholder="false">
          <draw:text-box>
            <text:p text:style-name="a806" text:class-names="" text:cond-style-name=""><text:span text:style-name="a805" text:class-names=""/></text:p>
          </draw:text-box>
          <svg:desc/>
        </draw:frame>
        <draw:frame draw:id="id12" presentation:style-name="a811" draw:name="Slide Number Placeholder 6" svg:x="4.24826in" svg:y="9.49826in" svg:width="3.25in" svg:height="0.5in" presentation:class="page-number" presentation:placeholder="false">
          <draw:text-box>
            <text:p text:style-name="a810" text:class-names="" text:cond-style-name=""><text:span text:style-name="a808" text:class-names=""><text:page-number style:num-format="1" text:fixed="false"/></text:span><text:span text:style-name="a809" text:class-names=""/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813">
      <draw:custom-shape svg:x="0in" svg:y="0in" svg:width="10in" svg:height="7.5in" draw:id="id97" draw:layer="Master1-bg" draw:style-name="a816" draw:name="Rectangle 6">
        <svg:desc/>
        <text:p text:style-name="a815" text:class-names="" text:cond-style-name=""><text:span text:style-name="a8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98" draw:layer="Master1-bg" draw:style-name="a819" draw:name="Rounded Rectangle 7">
        <svg:desc/>
        <text:p text:style-name="a818" text:class-names="" text:cond-style-name=""><text:span text:style-name="a81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99" presentation:style-name="a823" draw:name="Vertical Title 1" svg:x="7.25in" svg:y="0.30035in" svg:width="2.2in" svg:height="6.39931in" presentation:class="title" presentation:placeholder="false">
        <draw:text-box>
          <text:p text:style-name="a822" text:class-names="" text:cond-style-name=""><text:span text:style-name="a820" text:class-names="">Click to edit Master title style</text:span><text:span text:style-name="a821" text:class-names=""/></text:p>
        </draw:text-box>
        <svg:desc/>
      </draw:frame>
      <draw:frame draw:id="id100" presentation:style-name="a840" draw:name="Vertical Text Placeholder 2" svg:x="1in" svg:y="0.30035in" svg:width="6.08333in" svg:height="6.39931in" presentation:class="outline" presentation:placeholder="false">
        <draw:text-box>
          <text:list text:style-name="a826">
            <text:list-item>
              <text:p text:style-name="a825" text:class-names="" text:cond-style-name=""><text:span text:style-name="a824" text:class-names="">Click to edit Master text styles</text:span></text:p>
            </text:list-item>
          </text:list>
          <text:list text:style-name="a829">
            <text:list-item>
              <text:list text:style-name="a829">
                <text:list-item>
                  <text:p text:style-name="a828" text:class-names="" text:cond-style-name=""><text:span text:style-name="a827" text:class-names="">Second level</text:span></text:p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p text:style-name="a831" text:class-names="" text:cond-style-name=""><text:span text:style-name="a830" text:class-names="">Third level</text:span></text:p>
                    </text:list-item>
                  </text:list>
                </text:list-item>
              </text:list>
            </text:list-item>
          </text:list>
          <text:list text:style-name="a835">
            <text:list-item>
              <text:list text:style-name="a835">
                <text:list-item>
                  <text:list text:style-name="a835">
                    <text:list-item>
                      <text:list text:style-name="a835">
                        <text:list-item>
                          <text:p text:style-name="a834" text:class-names="" text:cond-style-name=""><text:span text:style-name="a8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9">
            <text:list-item>
              <text:list text:style-name="a839">
                <text:list-item>
                  <text:list text:style-name="a839">
                    <text:list-item>
                      <text:list text:style-name="a839">
                        <text:list-item>
                          <text:list text:style-name="a839">
                            <text:list-item>
                              <text:p text:style-name="a838" text:class-names="" text:cond-style-name=""><text:span text:style-name="a836" text:class-names="">Fifth level</text:span><text:span text:style-name="a8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1" presentation:style-name="a845" draw:name="Date Placeholder 3" svg:x="6.75in" svg:y="6.77083in" svg:width="2.70833in" svg:height="0.52083in" presentation:class="date-time" presentation:placeholder="false">
        <draw:text-box>
          <text:p text:style-name="a844" text:class-names="" text:cond-style-name=""><text:span text:style-name="a841" text:class-names=""><text:date text:fixed="false" style:data-style-name="a842"/></text:span><text:span text:style-name="a843" text:class-names=""/></text:p>
        </draw:text-box>
        <svg:desc/>
      </draw:frame>
      <draw:frame draw:id="id102" presentation:style-name="a848" draw:name="Footer Placeholder 4" svg:x="1in" svg:y="6.75in" svg:width="4.33333in" svg:height="0.5in" presentation:class="footer" presentation:placeholder="false">
        <draw:text-box>
          <text:p text:style-name="a847" text:class-names="" text:cond-style-name=""><text:span text:style-name="a846" text:class-names=""/></text:p>
        </draw:text-box>
        <svg:desc/>
      </draw:frame>
      <draw:frame draw:id="id103" presentation:style-name="a852" draw:name="Slide Number Placeholder 5" svg:x="0.16in" svg:y="6.79167in" svg:width="0.5in" svg:height="0.5in" presentation:class="page-number" presentation:placeholder="false">
        <draw:text-box>
          <text:p text:style-name="a851" text:class-names="" text:cond-style-name=""><text:span text:style-name="a849" text:class-names=""><text:page-number style:num-format="1" text:fixed="false"/></text:span><text:span text:style-name="a850" text:class-names=""/></text:p>
        </draw:text-box>
        <svg:desc/>
      </draw:frame>
      <presentation:notes style:page-layout-name="pageLayout2" draw:style-name="a885">
        <draw:frame draw:id="id7" presentation:style-name="a855" draw:name="Header Placeholder 1" svg:x="0in" svg:y="0in" svg:width="3.25in" svg:height="0.5in" presentation:class="header" presentation:placeholder="false">
          <draw:text-box>
            <text:p text:style-name="a854" text:class-names="" text:cond-style-name=""><text:span text:style-name="a853" text:class-names=""/></text:p>
          </draw:text-box>
          <svg:desc/>
        </draw:frame>
        <draw:frame draw:id="id8" presentation:style-name="a860" draw:name="Date Placeholder 2" svg:x="4.24826in" svg:y="0in" svg:width="3.25in" svg:height="0.5in" presentation:class="date-time" presentation:placeholder="false">
          <draw:text-box>
            <text:p text:style-name="a859" text:class-names="" text:cond-style-name=""><text:span text:style-name="a856" text:class-names=""><text:date text:fixed="false" style:data-style-name="a857"/></text:span><text:span text:style-name="a858" text:class-names=""/></text:p>
          </draw:text-box>
          <svg:desc/>
        </draw:frame>
        <draw:page-thumbnail svg:x="1.25in" svg:y="0.75in" svg:width="5in" svg:height="3.75in" presentation:class="page" draw:id="id9" presentation:style-name="a861" draw:name="Slide Image Placeholder 3">
          <svg:desc/>
        </draw:page-thumbnail>
        <draw:frame draw:id="id10" presentation:style-name="a877" draw:name="Notes Placeholder 4" svg:x="0.75in" svg:y="4.75in" svg:width="6in" svg:height="4.5in" presentation:class="notes" presentation:placeholder="false">
          <draw:text-box>
            <text:p text:style-name="a863" text:class-names="" text:cond-style-name=""><text:span text:style-name="a862" text:class-names="">Click to edit Master text styles</text:span></text:p>
            <text:list text:style-name="a866">
              <text:list-item>
                <text:list text:style-name="a866">
                  <text:list-item>
                    <text:p text:style-name="a865" text:class-names="" text:cond-style-name=""><text:span text:style-name="a864" text:class-names="">Second level</text:span></text:p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list text:style-name="a869">
                      <text:list-item>
                        <text:p text:style-name="a868" text:class-names="" text:cond-style-name=""><text:span text:style-name="a8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list text:style-name="a872">
                          <text:list-item>
                            <text:p text:style-name="a871" text:class-names="" text:cond-style-name=""><text:span text:style-name="a8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list text:style-name="a876">
                      <text:list-item>
                        <text:list text:style-name="a876">
                          <text:list-item>
                            <text:list text:style-name="a876">
                              <text:list-item>
                                <text:p text:style-name="a875" text:class-names="" text:cond-style-name=""><text:span text:style-name="a873" text:class-names="">Fifth level</text:span><text:span text:style-name="a8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880" draw:name="Footer Placeholder 5" svg:x="0in" svg:y="9.49826in" svg:width="3.25in" svg:height="0.5in" presentation:class="footer" presentation:placeholder="false">
          <draw:text-box>
            <text:p text:style-name="a879" text:class-names="" text:cond-style-name=""><text:span text:style-name="a878" text:class-names=""/></text:p>
          </draw:text-box>
          <svg:desc/>
        </draw:frame>
        <draw:frame draw:id="id12" presentation:style-name="a884" draw:name="Slide Number Placeholder 6" svg:x="4.24826in" svg:y="9.49826in" svg:width="3.25in" svg:height="0.5in" presentation:class="page-number" presentation:placeholder="false">
          <draw:text-box>
            <text:p text:style-name="a883" text:class-names="" text:cond-style-name=""><text:span text:style-name="a881" text:class-names=""><text:page-number style:num-format="1" text:fixed="false"/></text:span><text:span text:style-name="a882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ieni esittelykierros</dc:title>
    <meta:initial-creator>pavekuoj</meta:initial-creator>
    <dc:creator>pavekuoj</dc:creator>
    <meta:creation-date>2010-09-02T12:11:11Z</meta:creation-date>
    <dc:date>2010-09-02T12:11:51Z</dc:date>
    <meta:template xlink:href="Equity" xlink:type="simple"/>
    <meta:editing-cycles>1</meta:editing-cycles>
    <meta:editing-duration>PT0S</meta:editing-duration>
    <meta:document-statistic meta:paragraph-count="11" meta:word-count="51"/>
  </office:meta>
</office:document-meta>
</file>