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" svg:font-family="Times, 'Times New Roman'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Marginalia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Tehtävä – OpenOffice Impress</text:span></text:h>
      <text:h text:style-name="Heading_20_2" text:outline-level="2"><text:span text:style-name="T1">Tehtävä 1: </text:span></text:h>
      <text:p text:style-name="Text_20_body">Ota itsellesi pari</text:p>
      <text:h text:style-name="Heading_20_2" text:outline-level="2"><text:span text:style-name="T1">Tehtävä 2:</text:span></text:h>
      <text:p text:style-name="Text_20_body"><text:span text:style-name="T2">Päättäkää parinne kanssa mistä aiheesta haluatte tehdä esityksen. Esityksen tulisi olla sellainen että esittelette omaa tietoteknista osaamistanne siinä. </text:span></text:p>
      <text:p text:style-name="Text_20_body"><text:span text:style-name="T2">Aihe on kuitenkin vapaa. Esitys saa olla hauska, oivaltava tai informatiivinen. Aivan miten itse haluatte.</text:span></text:p>
      <text:p text:style-name="Text_20_body"><text:span text:style-name="T2">Hyväksyttäkää aihe opella.</text:span></text:p>
      <text:h text:style-name="Heading_20_2" text:outline-level="2">Tehtävä 3:</text:h>
      <text:p text:style-name="Text_20_body">Tehkää aiheestanne OpenOffice Impress -esitys. Esityksessä tulee olla vähintään:</text:p>
      <text:list xml:id="list2149793831" text:style-name="L2">
        <text:list-item>
          <text:p text:style-name="P1">5 diaa joista yksi otsikkodia</text:p>
        </text:list-item>
        <text:list-item>
          <text:p text:style-name="P1">Vähintään yksi kuva (jota mielellään editoitu GIMP-editorilla)</text:p>
        </text:list-item>
        <text:list-item>
          <text:p text:style-name="P1">Käytetty jotain ulkoasumallia (ei valkeaa tekstiä mustalla pohjalla)</text:p>
        </text:list-item>
      </text:list>
      <text:p text:style-name="Marginalia"/>
      <text:h text:style-name="Heading_20_2" text:outline-level="2">Esitykset:</text:h>
      <text:p text:style-name="Text_20_body">Tunnin lopussa esitellään tekemänne esitykset mikäli ehditää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" svg:font-family="Times, 'Times New Roman'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i" fo:country="FI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08T09:03:32</meta:creation-date>
    <meta:document-statistic meta:table-count="0" meta:image-count="0" meta:object-count="0" meta:page-count="1" meta:paragraph-count="14" meta:word-count="88" meta:character-count="676"/>
    <dc:date>2010-09-08T09:56:36</dc:date>
    <meta:editing-duration>PT00H37M51S</meta:editing-duration>
    <meta:editing-cycles>1</meta:editing-cycles>
    <meta:generator>OpenOffice.org/3.1$Linux OpenOffice.org_project/310m11$Build-9399</meta:generator>
  </office:meta>
</office:document-meta>
</file>