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bitmap" draw:fill-image-name="a6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ndale Sans UI" style:font-family-complex="Tahoma" style:font-pitch="variable" style:font-pitch-asian="variable" style:font-pitch-complex="variable" style:font-charset="x-symbo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ndale Sans UI" style:font-family-complex="Tahoma" style:font-pitch="variable" style:font-pitch-asian="variable" style:font-pitch-complex="variable" style:font-charset="x-symbo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bitmap" draw:fill-image-name="a6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670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650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5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633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656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659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638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66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665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</office:automatic-styles>
  <office:body>
    <office:presentation>
      <draw:page draw:name="Slide1" draw:style-name="a595" draw:master-page-name="Master1-Layout7-blank-Blank" presentation:presentation-page-layout-name="Master1-PPL7">
        <draw:frame draw:id="id73" presentation:style-name="a600" draw:name="Title 1" svg:x="0in" svg:y="0.51123in" svg:width="9.92087in" svg:height="2.73425in" presentation:class="title" presentation:placeholder="false">
          <draw:text-box>
            <text:p text:style-name="a599" text:class-names="" text:cond-style-name=""><text:span text:style-name="a596" text:class-names="">Open</text:span><text:span text:style-name="a597" text:class-names=""> esittely</text:span><text:span text:style-name="a598" text:class-names=""/></text:p>
          </draw:text-box>
          <svg:desc/>
        </draw:frame>
        <draw:frame draw:id="id74" presentation:style-name="a605" draw:name="Subtitle 2" svg:x="0.31496in" svg:y="1.93465in" svg:width="9.33071in" svg:height="5.45669in" presentation:class="subtitle" presentation:placeholder="false">
          <draw:text-box>
            <text:p text:style-name="a602" text:class-names="" text:cond-style-name=""><text:span text:style-name="a601" text:class-names="">2.9.2010</text:span></text:p>
            <text:p text:style-name="a604" text:class-names="" text:cond-style-name=""><text:span text:style-name="a603" text:class-names="">Panu Ojala</text:span></text:p>
          </draw:text-box>
          <svg:desc/>
        </draw:frame>
        <presentation:notes draw:style-name="a608">
          <draw:page-thumbnail draw:page-number="1" svg:x="1.21007in" svg:y="0.88889in" svg:width="5.84549in" svg:height="4.38368in" presentation:class="page" draw:id="id75" presentation:style-name="a606" draw:name="Slide Image Placeholder 1">
            <svg:desc/>
          </draw:page-thumbnail>
          <draw:frame draw:id="id76" presentation:style-name="a607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610" draw:master-page-name="Master1-Layout7-blank-Blank" presentation:presentation-page-layout-name="Master1-PPL7">
        <draw:frame draw:id="id77" presentation:style-name="a615" draw:name="Title 1" svg:x="0.31496in" svg:y="0.64963in" svg:width="9.33071in" svg:height="0.74049in" presentation:class="title" presentation:placeholder="false">
          <draw:text-box>
            <text:p text:style-name="a614" text:class-names="" text:cond-style-name=""><text:span text:style-name="a611" text:class-names="">Uusi<text:s text:c="1"/></text:span><text:span text:style-name="a612" text:class-names="">ope</text:span><text:span text:style-name="a613" text:class-names=""/></text:p>
          </draw:text-box>
          <svg:desc/>
        </draw:frame>
        <draw:frame draw:id="id78" presentation:style-name="a639" draw:name="Text Placeholder 2" svg:x="0.55118in" svg:y="1.93465in" svg:width="9.92087in" svg:height="5.35787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Jos joku ei vielä huomannut niin...</text:span></text:p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19" text:class-names="">...meillä on uusi<text:s text:c="1"/></text:span><text:span text:style-name="a620" text:class-names="">ope</text:span><text:span text:style-name="a621" text:class-names=""/></text:p>
                  </text:list-item>
                </text:list>
              </text:list-item>
            </text:list>
            <text:list text:style-name="a628">
              <text:list-item>
                <text:p text:style-name="a627" text:class-names="" text:cond-style-name=""><text:span text:style-name="a624" text:class-names="">Ope</text:span><text:span text:style-name="a625" text:class-names="">:<text:s text:c="1"/></text:span><text:span text:style-name="a626" text:class-names="">Panu Ojala</text:span></text:p>
              </text:list-item>
            </text:list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29" text:class-names="">Mika on valitettavasti pois<text:s text:c="1"/></text:span><text:span text:style-name="a630" text:class-names=""></text:span><text:span text:style-name="a631" text:class-names=""/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4" text:class-names="">Opetan<text:s text:c="1"/></text:span><text:span text:style-name="a635" text:class-names="">kurssia<text:s text:c="1"/></text:span><text:span text:style-name="a636" text:class-names="">syyskuun(?)</text:span></text:p>
                  </text:list-item>
                </text:list>
              </text:list-item>
            </text:list>
          </draw:text-box>
          <svg:desc/>
        </draw:frame>
        <presentation:notes draw:style-name="a642">
          <draw:page-thumbnail draw:page-number="2" svg:x="1.21007in" svg:y="0.88889in" svg:width="5.84549in" svg:height="4.38368in" presentation:class="page" draw:id="id79" presentation:style-name="a640" draw:name="Slide Image Placeholder 1">
            <svg:desc/>
          </draw:page-thumbnail>
          <draw:frame draw:id="id80" presentation:style-name="a641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644" draw:master-page-name="Master1-Layout7-blank-Blank" presentation:presentation-page-layout-name="Master1-PPL7">
        <draw:frame draw:id="id81" presentation:style-name="a647" draw:name="Title 1" svg:x="0.31496in" svg:y="0.32953in" svg:width="9.33071in" svg:height="1.38071in" presentation:class="title" presentation:placeholder="false">
          <draw:text-box>
            <text:p text:style-name="a646" text:class-names="" text:cond-style-name=""><text:span text:style-name="a645" text:class-names="">Uusi ope: Panu</text:span></text:p>
          </draw:text-box>
          <svg:desc/>
        </draw:frame>
        <draw:frame draw:id="id82" presentation:style-name="a671" draw:name="Text Placeholder 2" svg:x="0.31496in" svg:y="1.93465in" svg:width="9.33071in" svg:height="4.91419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Perustietoja:</text:span></text:p>
              </text:list-item>
            </text:list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26 vuotta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Tietotekniikan ja matematiikan opettaja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Tällä hetkellä opiskelen taloustieteitä (Jyväskylän yliopisto)</text:span></text:p>
                  </text:list-item>
                </text:list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Harrastuksia:</text:span></text:p>
              </text:list-item>
            </text:list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Liikunta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6" text:class-names="">ATK<text:s text:c="1"/></text:span><text:span text:style-name="a667" text:class-names=""></text:span><text:span text:style-name="a668" text:class-names=""/></text:p>
                  </text:list-item>
                </text:list>
              </text:list-item>
            </text:list>
          </draw:text-box>
          <svg:desc/>
        </draw:frame>
        <presentation:notes draw:style-name="a674">
          <draw:page-thumbnail draw:page-number="3" svg:x="1.21007in" svg:y="0.88889in" svg:width="5.84549in" svg:height="4.38368in" presentation:class="page" draw:id="id83" presentation:style-name="a672" draw:name="Slide Image Placeholder 1">
            <svg:desc/>
          </draw:page-thumbnail>
          <draw:frame draw:id="id84" presentation:style-name="a673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2" style:display-name="Title and Content">
      <presentation:placeholder presentation:object="title" svg:x="0.31496in" svg:y="0.32953in" svg:width="9.33071in" svg:height="1.38031in"/>
      <presentation:placeholder presentation:object="object" svg:x="0.31496in" svg:y="1.93465in" svg:width="9.33071in" svg:height="5.4563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4" style:display-name="Two Content">
      <presentation:placeholder presentation:object="title" svg:x="0.31496in" svg:y="0.32953in" svg:width="9.33071in" svg:height="1.38031in"/>
      <presentation:placeholder presentation:object="object" svg:x="0.31424in" svg:y="1.93403in" svg:width="4.5816in" svg:height="5.4566in"/>
      <presentation:placeholder presentation:object="object" svg:x="5.0625in" svg:y="1.93403in" svg:width="4.58333in" svg:height="5.4566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6" style:display-name="Title Only">
      <presentation:placeholder presentation:object="title" svg:x="0.31496in" svg:y="0.32953in" svg:width="9.33071in" svg:height="1.38031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7" style:display-name="Blank"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31496in" svg:y="0.32953in" svg:width="9.33071in" svg:height="1.38031in"/>
      <presentation:placeholder presentation:object="outline" svg:x="0.31496in" svg:y="1.93465in" svg:width="9.33071in" svg:height="5.4563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31424in" svg:y="0.32986in" svg:width="2.3316in" svg:height="7.06076in"/>
      <presentation:placeholder presentation:object="outline" svg:x="0.31424in" svg:y="0.32986in" svg:width="6.83333in" svg:height="7.06076in"/>
      <presentation:placeholder presentation:object="date-time" svg:x="0.31496in" svg:y="7.53189in" svg:width="2.56811in" svg:height="0.57008in"/>
      <presentation:placeholder presentation:object="footer" svg:x="3.25827in" svg:y="7.53189in" svg:width="3.49409in" svg:height="0.57008in"/>
      <presentation:placeholder presentation:object="page-number" svg:x="7.07717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43" xlink:href="media/image1.png" xlink:show="embed" xlink:actuate="onLoad"/>
    <draw:fill-image draw:name="a138" xlink:href="media/image1.png" xlink:show="embed" xlink:actuate="onLoad"/>
    <draw:fill-image draw:name="a438" xlink:href="media/image1.png" xlink:show="embed" xlink:actuate="onLoad"/>
    <draw:fill-image draw:name="a530" xlink:href="media/image1.png" xlink:show="embed" xlink:actuate="onLoad"/>
    <draw:fill-image draw:name="a0" xlink:href="media/image1.png" xlink:show="embed" xlink:actuate="onLoad"/>
    <draw:fill-image draw:name="a354" xlink:href="media/image1.png" xlink:show="embed" xlink:actuate="onLoad"/>
    <draw:fill-image draw:name="a87" xlink:href="media/image1.png" xlink:show="embed" xlink:actuate="onLoad"/>
    <draw:fill-image draw:name="a609" xlink:href="media/image1.png" xlink:show="embed" xlink:actuate="onLoad"/>
    <draw:fill-image draw:name="a244" xlink:href="media/image1.png" xlink:show="embed" xlink:actuate="onLoad"/>
    <draw:fill-image draw:name="a176" xlink:href="media/image1.png" xlink:show="embed" xlink:actuate="onLoad"/>
    <draw:fill-image draw:name="a383" xlink:href="media/image1.png" xlink:show="embed" xlink:actuate="onLoad"/>
    <draw:fill-image draw:name="a49" xlink:href="media/image1.png" xlink:show="embed" xlink:actuate="onLoad"/>
    <draw:fill-image draw:name="a479" xlink:href="media/image1.png" xlink:show="embed" xlink:actuate="onLoad"/>
    <draw:fill-image draw:name="a594" xlink:href="media/image1.png" xlink:show="embed" xlink:actuate="onLoad"/>
    <draw:fill-image draw:name="a320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non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bitmap" draw:fill-image-name="a32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draw:stroke="non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bitmap" draw:fill-image-name="a13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bitmap" draw:fill-image-name="a5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text-transform="uppercas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">
      <style:drawing-page-properties draw:fill="bitmap" draw:fill-image-name="a2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">
      <style:graphic-properties draw:fill="none" draw:stroke="non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bitmap" draw:fill-image-name="a3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non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bitmap" draw:fill-image-name="a1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bitmap" draw:fill-image-name="a38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bitmap" draw:fill-image-name="a47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bitmap" draw:fill-image-name="a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105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398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194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542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21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54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401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49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29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185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208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539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1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  <text:list-style style:name="a281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488">
      <text:list-level-style-bullet text:level="1" text:bullet-char="●">
        <style:list-level-properties text:space-before="0.11811in" text:min-label-width="0.35433in"/>
        <style:text-properties fo:color="#000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8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8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8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8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80" fo:font-family="StarSymbol" fo:font-size="45%"/>
      </text:list-level-style-bullet>
    </text:list-style>
    <text:list-style style:name="a284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color="#000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8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8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8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8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80" fo:font-family="StarSymbol" fo:font-size="45%"/>
      </text:list-level-style-bullet>
    </text:list-style>
    <text:list-style style:name="a395">
      <text:list-level-style-bullet text:level="1" text:bullet-char="–">
        <style:list-level-properties text:space-before="0.15748in" text:min-label-width="0.31496in"/>
        <style:text-properties fo:color="#000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8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8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8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8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80" fo:font-family="StarSymbol" fo:font-size="75%"/>
      </text:list-level-style-bullet>
    </text:list-style>
    <text:list-style style:name="a211">
      <text:list-level-style-bullet text:level="1" text:bullet-char="–">
        <style:list-level-properties text:space-before="0.23622in" text:min-label-width="0.23622in"/>
        <style:text-properties fo:color="#000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8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8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8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8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80"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02_presentation_background" style:page-layout-name="pageLayout1" draw:style-name="a1">
      <draw:frame draw:id="id0" presentation:style-name="a5" draw:name="Title Placeholder 1" svg:x="0.31496in" svg:y="0.32953in" svg:width="9.33071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1" presentation:style-name="a22" draw:name="Text Placeholder 2" svg:x="0.31496in" svg:y="1.93465in" svg:width="9.33071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0.31496in" svg:y="7.53189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Footer Placeholder 4" svg:x="3.25827in" svg:y="7.53189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Slide Number Placeholder 5" svg:x="7.07717in" svg:y="7.53189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63in" svg:y="0.88858in" svg:width="5.84567in" svg:height="4.38386in" presentation:class="page" draw:id="id5" presentation:style-name="a32" draw:name="Slide Image Placeholder 1">
          <svg:desc/>
        </draw:page-thumbnail>
        <draw:frame draw:id="id6" presentation:style-name="a35" draw:name="Notes Placeholder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Header Placeholder 3" svg:x="0in" svg:y="0in" svg:width="3.5874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Date Placeholder 4" svg:x="4.67992in" svg:y="0in" svg:width="3.5874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Footer Placeholder 5" svg:x="0in" svg:y="11.10827in" svg:width="3.5874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Slide Number Placeholder 6" svg:x="4.67992in" svg:y="11.10827in" svg:width="3.5874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0">
      <draw:frame draw:id="id11" presentation:style-name="a55" draw:name="Title 1" svg:x="0.82639in" svg:y="2.56771in" svg:width="9.37153in" svg:height="1.77257in" presentation:class="title" presentation:placeholder="false">
        <draw:text-box>
          <text:list text:style-name="a54">
            <text:list-item>
              <text:p text:style-name="a53" text:class-names="" text:cond-style-name=""><text:span text:style-name="a51" text:class-names="">Click to edit Master title style</text:span><text:span text:style-name="a52" text:class-names=""/></text:p>
            </text:list-item>
          </text:list>
        </draw:text-box>
        <svg:desc/>
      </draw:frame>
      <draw:frame draw:id="id12" presentation:style-name="a59" draw:name="Subtitle 2" svg:x="1.65451in" svg:y="4.68403in" svg:width="7.71701in" svg:height="2.11285in" presentation:class="subtitle" presentation:placeholder="false">
        <draw:text-box>
          <text:p text:style-name="a58" text:class-names="" text:cond-style-name=""><text:span text:style-name="a56" text:class-names="">Click to edit Master subtitle style</text:span><text:span text:style-name="a57" text:class-names=""/></text:p>
        </draw:text-box>
        <svg:desc/>
      </draw:frame>
      <draw:frame draw:id="id13" presentation:style-name="a62" draw:name="Date Placeholder 3" svg:x="0.31496in" svg:y="7.53189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desc/>
      </draw:frame>
      <draw:frame draw:id="id14" presentation:style-name="a65" draw:name="Footer Placeholder 4" svg:x="3.25827in" svg:y="7.53189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desc/>
      </draw:frame>
      <draw:frame draw:id="id15" presentation:style-name="a69" draw:name="Slide Number Placeholder 5" svg:x="7.07717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desc/>
      </draw:frame>
      <presentation:notes style:page-layout-name="pageLayout2" draw:style-name="a86">
        <draw:page-thumbnail svg:x="1.21063in" svg:y="0.88858in" svg:width="5.84567in" svg:height="4.38386in" presentation:class="page" draw:id="id5" presentation:style-name="a70" draw:name="Slide Image Placeholder 1">
          <svg:desc/>
        </draw:page-thumbnail>
        <draw:frame draw:id="id6" presentation:style-name="a73" draw:name="Notes Placeholder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7" presentation:style-name="a76" draw:name="Header Placeholder 3" svg:x="0in" svg:y="0in" svg:width="3.5874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8" presentation:style-name="a79" draw:name="Date Placeholder 4" svg:x="4.67992in" svg:y="0in" svg:width="3.5874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9" presentation:style-name="a82" draw:name="Footer Placeholder 5" svg:x="0in" svg:y="11.10827in" svg:width="3.5874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0" presentation:style-name="a85" draw:name="Slide Number Placeholder 6" svg:x="4.67992in" svg:y="11.10827in" svg:width="3.5874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8">
      <draw:frame draw:id="id16" presentation:style-name="a93" draw:name="Title 1" svg:x="0.31496in" svg:y="0.32953in" svg:width="9.33071in" svg:height="1.38031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Click to edit Master title style</text:span><text:span text:style-name="a90" text:class-names=""/></text:p>
            </text:list-item>
          </text:list>
        </draw:text-box>
        <svg:desc/>
      </draw:frame>
      <draw:frame draw:id="id17" presentation:style-name="a110" draw:name="Content Placeholder 2" svg:x="0.31496in" svg:y="1.93465in" svg:width="9.33071in" svg:height="5.4563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Second level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Fifth level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3" draw:name="Date Placeholder 3" svg:x="0.31496in" svg:y="7.53189in" svg:width="2.56811in" svg:height="0.57008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19" presentation:style-name="a116" draw:name="Footer Placeholder 4" svg:x="3.25827in" svg:y="7.53189in" svg:width="3.49409in" svg:height="0.57008in" presentation:class="footer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0" presentation:style-name="a120" draw:name="Slide Number Placeholder 5" svg:x="7.07717in" svg:y="7.53189in" svg:width="2.56811in" svg:height="0.57008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desc/>
      </draw:frame>
      <presentation:notes style:page-layout-name="pageLayout2" draw:style-name="a137">
        <draw:page-thumbnail svg:x="1.21063in" svg:y="0.88858in" svg:width="5.84567in" svg:height="4.38386in" presentation:class="page" draw:id="id5" presentation:style-name="a121" draw:name="Slide Image Placeholder 1">
          <svg:desc/>
        </draw:page-thumbnail>
        <draw:frame draw:id="id6" presentation:style-name="a124" draw:name="Notes Placeholder 2" svg:x="0.82677in" svg:y="5.55394in" svg:width="6.61378in" svg:height="5.26142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7" presentation:style-name="a127" draw:name="Header Placeholder 3" svg:x="0in" svg:y="0in" svg:width="3.5874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8" presentation:style-name="a130" draw:name="Date Placeholder 4" svg:x="4.67992in" svg:y="0in" svg:width="3.5874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9" presentation:style-name="a133" draw:name="Footer Placeholder 5" svg:x="0in" svg:y="11.10827in" svg:width="3.5874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10" presentation:style-name="a136" draw:name="Slide Number Placeholder 6" svg:x="4.67992in" svg:y="11.10827in" svg:width="3.5874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9">
      <draw:frame draw:id="id21" presentation:style-name="a144" draw:name="Title 1" svg:x="0.87153in" svg:y="5.3125in" svg:width="9.36979in" svg:height="1.6423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0" text:class-names="">Click to edit Master title style</text:span><text:span text:style-name="a141" text:class-names=""/></text:p>
            </text:list-item>
          </text:list>
        </draw:text-box>
        <svg:desc/>
      </draw:frame>
      <draw:frame draw:id="id22" presentation:style-name="a148" draw:name="Text Placeholder 2" svg:x="0.87153in" svg:y="3.50347in" svg:width="9.36979in" svg:height="1.8090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desc/>
      </draw:frame>
      <draw:frame draw:id="id23" presentation:style-name="a151" draw:name="Date Placeholder 3" svg:x="0.31496in" svg:y="7.53189in" svg:width="2.56811in" svg:height="0.57008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24" presentation:style-name="a154" draw:name="Footer Placeholder 4" svg:x="3.25827in" svg:y="7.53189in" svg:width="3.49409in" svg:height="0.57008in" presentation:class="footer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25" presentation:style-name="a158" draw:name="Slide Number Placeholder 5" svg:x="7.07717in" svg:y="7.53189in" svg:width="2.56811in" svg:height="0.57008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desc/>
      </draw:frame>
      <presentation:notes style:page-layout-name="pageLayout2" draw:style-name="a175">
        <draw:page-thumbnail svg:x="1.21063in" svg:y="0.88858in" svg:width="5.84567in" svg:height="4.38386in" presentation:class="page" draw:id="id5" presentation:style-name="a159" draw:name="Slide Image Placeholder 1">
          <svg:desc/>
        </draw:page-thumbnail>
        <draw:frame draw:id="id6" presentation:style-name="a162" draw:name="Notes Placeholder 2" svg:x="0.82677in" svg:y="5.55394in" svg:width="6.61378in" svg:height="5.2614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7" presentation:style-name="a165" draw:name="Header Placeholder 3" svg:x="0in" svg:y="0in" svg:width="3.5874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8" presentation:style-name="a168" draw:name="Date Placeholder 4" svg:x="4.67992in" svg:y="0in" svg:width="3.5874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9" presentation:style-name="a171" draw:name="Footer Placeholder 5" svg:x="0in" svg:y="11.10827in" svg:width="3.5874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0" presentation:style-name="a174" draw:name="Slide Number Placeholder 6" svg:x="4.67992in" svg:y="11.10827in" svg:width="3.5874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7">
      <draw:frame draw:id="id26" presentation:style-name="a182" draw:name="Title 1" svg:x="0.31496in" svg:y="0.32953in" svg:width="9.33071in" svg:height="1.38031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8" text:class-names="">Click to edit Master title style</text:span><text:span text:style-name="a179" text:class-names=""/></text:p>
            </text:list-item>
          </text:list>
        </draw:text-box>
        <svg:desc/>
      </draw:frame>
      <draw:frame draw:id="id27" presentation:style-name="a199" draw:name="Content Placeholder 2" svg:x="0.31424in" svg:y="1.93403in" svg:width="4.5816in" svg:height="5.4566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cond le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Fifth le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6" draw:name="Content Placeholder 3" svg:x="5.0625in" svg:y="1.93403in" svg:width="4.58333in" svg:height="5.4566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9" draw:name="Date Placeholder 4" svg:x="0.31496in" svg:y="7.53189in" svg:width="2.56811in" svg:height="0.57008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0" presentation:style-name="a222" draw:name="Footer Placeholder 5" svg:x="3.25827in" svg:y="7.53189in" svg:width="3.49409in" svg:height="0.57008in" presentation:class="footer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draw:frame draw:id="id31" presentation:style-name="a226" draw:name="Slide Number Placeholder 6" svg:x="7.07717in" svg:y="7.53189in" svg:width="2.56811in" svg:height="0.57008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desc/>
      </draw:frame>
      <presentation:notes style:page-layout-name="pageLayout2" draw:style-name="a243">
        <draw:page-thumbnail svg:x="1.21063in" svg:y="0.88858in" svg:width="5.84567in" svg:height="4.38386in" presentation:class="page" draw:id="id5" presentation:style-name="a227" draw:name="Slide Image Placeholder 1">
          <svg:desc/>
        </draw:page-thumbnail>
        <draw:frame draw:id="id6" presentation:style-name="a230" draw:name="Notes Placeholder 2" svg:x="0.82677in" svg:y="5.55394in" svg:width="6.61378in" svg:height="5.26142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7" presentation:style-name="a233" draw:name="Header Placeholder 3" svg:x="0in" svg:y="0in" svg:width="3.5874in" svg:height="0.5842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8" presentation:style-name="a236" draw:name="Date Placeholder 4" svg:x="4.67992in" svg:y="0in" svg:width="3.5874in" svg:height="0.5842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9" presentation:style-name="a239" draw:name="Footer Placeholder 5" svg:x="0in" svg:y="11.10827in" svg:width="3.5874in" svg:height="0.5842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0" presentation:style-name="a242" draw:name="Slide Number Placeholder 6" svg:x="4.67992in" svg:y="11.10827in" svg:width="3.5874in" svg:height="0.5842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45">
      <draw:frame draw:id="id32" presentation:style-name="a250" draw:name="Title 1" svg:x="0.55208in" svg:y="0.3316in" svg:width="9.92188in" svg:height="1.37674in" presentation:class="title" presentation:placeholder="false">
        <draw:text-box>
          <text:list text:style-name="a249">
            <text:list-item>
              <text:p text:style-name="a248" text:class-names="" text:cond-style-name=""><text:span text:style-name="a246" text:class-names="">Click to edit Master title style</text:span><text:span text:style-name="a247" text:class-names=""/></text:p>
            </text:list-item>
          </text:list>
        </draw:text-box>
        <svg:desc/>
      </draw:frame>
      <draw:frame draw:id="id33" presentation:style-name="a254" draw:name="Text Placeholder 2" svg:x="0.55208in" svg:y="1.85069in" svg:width="4.86979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</draw:text-box>
        <svg:desc/>
      </draw:frame>
      <draw:frame draw:id="id34" presentation:style-name="a271" draw:name="Content Placeholder 3" svg:x="0.55208in" svg:y="2.62153in" svg:width="4.86979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75" draw:name="Text Placeholder 4" svg:x="5.60069in" svg:y="1.85069in" svg:width="4.87326in" svg:height="0.7708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36" presentation:style-name="a292" draw:name="Content Placeholder 5" svg:x="5.60069in" svg:y="2.62153in" svg:width="4.87326in" svg:height="4.76389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Second level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hird level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Fifth level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95" draw:name="Date Placeholder 6" svg:x="0.31496in" svg:y="7.53189in" svg:width="2.56811in" svg:height="0.57008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38" presentation:style-name="a298" draw:name="Footer Placeholder 7" svg:x="3.25827in" svg:y="7.53189in" svg:width="3.49409in" svg:height="0.57008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39" presentation:style-name="a302" draw:name="Slide Number Placeholder 8" svg:x="7.07717in" svg:y="7.53189in" svg:width="2.56811in" svg:height="0.57008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</draw:text-box>
        <svg:desc/>
      </draw:frame>
      <presentation:notes style:page-layout-name="pageLayout2" draw:style-name="a319">
        <draw:page-thumbnail svg:x="1.21063in" svg:y="0.88858in" svg:width="5.84567in" svg:height="4.38386in" presentation:class="page" draw:id="id5" presentation:style-name="a303" draw:name="Slide Image Placeholder 1">
          <svg:desc/>
        </draw:page-thumbnail>
        <draw:frame draw:id="id6" presentation:style-name="a306" draw:name="Notes Placeholder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7" presentation:style-name="a309" draw:name="Header Placeholder 3" svg:x="0in" svg:y="0in" svg:width="3.5874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8" presentation:style-name="a312" draw:name="Date Placeholder 4" svg:x="4.67992in" svg:y="0in" svg:width="3.5874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9" presentation:style-name="a315" draw:name="Footer Placeholder 5" svg:x="0in" svg:y="11.10827in" svg:width="3.5874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10" presentation:style-name="a318" draw:name="Slide Number Placeholder 6" svg:x="4.67992in" svg:y="11.10827in" svg:width="3.5874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21">
      <draw:frame draw:id="id40" presentation:style-name="a326" draw:name="Title 1" svg:x="0.31496in" svg:y="0.32953in" svg:width="9.33071in" svg:height="1.38031in" presentation:class="title" presentation:placeholder="false">
        <draw:text-box>
          <text:list text:style-name="a325">
            <text:list-item>
              <text:p text:style-name="a324" text:class-names="" text:cond-style-name=""><text:span text:style-name="a322" text:class-names="">Click to edit Master title style</text:span><text:span text:style-name="a323" text:class-names=""/></text:p>
            </text:list-item>
          </text:list>
        </draw:text-box>
        <svg:desc/>
      </draw:frame>
      <draw:frame draw:id="id41" presentation:style-name="a329" draw:name="Date Placeholder 2" svg:x="0.31496in" svg:y="7.53189in" svg:width="2.56811in" svg:height="0.57008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42" presentation:style-name="a332" draw:name="Footer Placeholder 3" svg:x="3.25827in" svg:y="7.53189in" svg:width="3.49409in" svg:height="0.57008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3" presentation:style-name="a336" draw:name="Slide Number Placeholder 4" svg:x="7.07717in" svg:y="7.53189in" svg:width="2.56811in" svg:height="0.57008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desc/>
      </draw:frame>
      <presentation:notes style:page-layout-name="pageLayout2" draw:style-name="a353">
        <draw:page-thumbnail svg:x="1.21063in" svg:y="0.88858in" svg:width="5.84567in" svg:height="4.38386in" presentation:class="page" draw:id="id5" presentation:style-name="a337" draw:name="Slide Image Placeholder 1">
          <svg:desc/>
        </draw:page-thumbnail>
        <draw:frame draw:id="id6" presentation:style-name="a340" draw:name="Notes Placeholder 2" svg:x="0.82677in" svg:y="5.55394in" svg:width="6.61378in" svg:height="5.26142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7" presentation:style-name="a343" draw:name="Header Placeholder 3" svg:x="0in" svg:y="0in" svg:width="3.5874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8" presentation:style-name="a346" draw:name="Date Placeholder 4" svg:x="4.67992in" svg:y="0in" svg:width="3.5874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9" presentation:style-name="a349" draw:name="Footer Placeholder 5" svg:x="0in" svg:y="11.10827in" svg:width="3.5874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10" presentation:style-name="a352" draw:name="Slide Number Placeholder 6" svg:x="4.67992in" svg:y="11.10827in" svg:width="3.5874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55">
      <draw:frame draw:id="id44" presentation:style-name="a358" draw:name="Date Placeholder 1" svg:x="0.31496in" svg:y="7.53189in" svg:width="2.56811in" svg:height="0.57008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45" presentation:style-name="a361" draw:name="Footer Placeholder 2" svg:x="3.25827in" svg:y="7.53189in" svg:width="3.49409in" svg:height="0.57008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46" presentation:style-name="a365" draw:name="Slide Number Placeholder 3" svg:x="7.07717in" svg:y="7.53189in" svg:width="2.56811in" svg:height="0.57008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desc/>
      </draw:frame>
      <presentation:notes style:page-layout-name="pageLayout2" draw:style-name="a382">
        <draw:page-thumbnail svg:x="1.21063in" svg:y="0.88858in" svg:width="5.84567in" svg:height="4.38386in" presentation:class="page" draw:id="id5" presentation:style-name="a366" draw:name="Slide Image Placeholder 1">
          <svg:desc/>
        </draw:page-thumbnail>
        <draw:frame draw:id="id6" presentation:style-name="a369" draw:name="Notes Placeholder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7" presentation:style-name="a372" draw:name="Header Placeholder 3" svg:x="0in" svg:y="0in" svg:width="3.5874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8" presentation:style-name="a375" draw:name="Date Placeholder 4" svg:x="4.67992in" svg:y="0in" svg:width="3.5874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9" presentation:style-name="a378" draw:name="Footer Placeholder 5" svg:x="0in" svg:y="11.10827in" svg:width="3.5874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0" presentation:style-name="a381" draw:name="Slide Number Placeholder 6" svg:x="4.67992in" svg:y="11.10827in" svg:width="3.5874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84">
      <draw:frame draw:id="id47" presentation:style-name="a389" draw:name="Title 1" svg:x="0.55208in" svg:y="0.32986in" svg:width="3.62674in" svg:height="1.39931in" presentation:class="title" presentation:placeholder="false">
        <draw:text-box>
          <text:list text:style-name="a388">
            <text:list-item>
              <text:p text:style-name="a387" text:class-names="" text:cond-style-name=""><text:span text:style-name="a385" text:class-names="">Click to edit Master title style</text:span><text:span text:style-name="a386" text:class-names=""/></text:p>
            </text:list-item>
          </text:list>
        </draw:text-box>
        <svg:desc/>
      </draw:frame>
      <draw:frame draw:id="id48" presentation:style-name="a406" draw:name="Content Placeholder 2" svg:x="4.31076in" svg:y="0.32986in" svg:width="6.16319in" svg:height="7.05556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Click to edit Master text styles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Second level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hird level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Fifth level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10" draw:name="Text Placeholder 3" svg:x="0.55208in" svg:y="1.72917in" svg:width="3.62674in" svg:height="5.6562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ck to edit Master text styles</text:span></text:p>
            </text:list-item>
          </text:list>
        </draw:text-box>
        <svg:desc/>
      </draw:frame>
      <draw:frame draw:id="id50" presentation:style-name="a413" draw:name="Date Placeholder 4" svg:x="0.31496in" svg:y="7.53189in" svg:width="2.56811in" svg:height="0.57008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1" presentation:style-name="a416" draw:name="Footer Placeholder 5" svg:x="3.25827in" svg:y="7.53189in" svg:width="3.49409in" svg:height="0.57008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52" presentation:style-name="a420" draw:name="Slide Number Placeholder 6" svg:x="7.07717in" svg:y="7.53189in" svg:width="2.56811in" svg:height="0.57008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/></text:span><text:span text:style-name="a418" text:class-names=""/></text:p>
        </draw:text-box>
        <svg:desc/>
      </draw:frame>
      <presentation:notes style:page-layout-name="pageLayout2" draw:style-name="a437">
        <draw:page-thumbnail svg:x="1.21063in" svg:y="0.88858in" svg:width="5.84567in" svg:height="4.38386in" presentation:class="page" draw:id="id5" presentation:style-name="a421" draw:name="Slide Image Placeholder 1">
          <svg:desc/>
        </draw:page-thumbnail>
        <draw:frame draw:id="id6" presentation:style-name="a424" draw:name="Notes Placeholder 2" svg:x="0.82677in" svg:y="5.55394in" svg:width="6.61378in" svg:height="5.26142in" presentation:class="notes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7" presentation:style-name="a427" draw:name="Header Placeholder 3" svg:x="0in" svg:y="0in" svg:width="3.5874in" svg:height="0.5842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8" presentation:style-name="a430" draw:name="Date Placeholder 4" svg:x="4.67992in" svg:y="0in" svg:width="3.5874in" svg:height="0.5842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9" presentation:style-name="a433" draw:name="Footer Placeholder 5" svg:x="0in" svg:y="11.10827in" svg:width="3.5874in" svg:height="0.5842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10" presentation:style-name="a436" draw:name="Slide Number Placeholder 6" svg:x="4.67992in" svg:y="11.10827in" svg:width="3.5874in" svg:height="0.5842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39">
      <draw:frame draw:id="id53" presentation:style-name="a444" draw:name="Title 1" svg:x="2.16146in" svg:y="5.78646in" svg:width="6.61458in" svg:height="0.68403in" presentation:class="title" presentation:placeholder="false">
        <draw:text-box>
          <text:list text:style-name="a443">
            <text:list-item>
              <text:p text:style-name="a442" text:class-names="" text:cond-style-name=""><text:span text:style-name="a440" text:class-names="">Click to edit Master title style</text:span><text:span text:style-name="a441" text:class-names=""/></text:p>
            </text:list-item>
          </text:list>
        </draw:text-box>
        <svg:desc/>
      </draw:frame>
      <draw:frame draw:id="id54" presentation:style-name="a447" draw:name="Picture Placeholder 2" svg:x="2.16146in" svg:y="0.73785in" svg:width="6.61458in" svg:height="4.96181in" presentation:class="graphic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5" presentation:style-name="a451" draw:name="Text Placeholder 3" svg:x="2.16146in" svg:y="6.47049in" svg:width="6.61458in" svg:height="0.9704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</draw:text-box>
        <svg:desc/>
      </draw:frame>
      <draw:frame draw:id="id56" presentation:style-name="a454" draw:name="Date Placeholder 4" svg:x="0.31496in" svg:y="7.53189in" svg:width="2.56811in" svg:height="0.57008in" presentation:class="date-time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57" presentation:style-name="a457" draw:name="Footer Placeholder 5" svg:x="3.25827in" svg:y="7.53189in" svg:width="3.49409in" svg:height="0.57008in" presentation:class="footer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58" presentation:style-name="a461" draw:name="Slide Number Placeholder 6" svg:x="7.07717in" svg:y="7.53189in" svg:width="2.56811in" svg:height="0.57008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/></text:span><text:span text:style-name="a459" text:class-names=""/></text:p>
        </draw:text-box>
        <svg:desc/>
      </draw:frame>
      <presentation:notes style:page-layout-name="pageLayout2" draw:style-name="a478">
        <draw:page-thumbnail svg:x="1.21063in" svg:y="0.88858in" svg:width="5.84567in" svg:height="4.38386in" presentation:class="page" draw:id="id5" presentation:style-name="a462" draw:name="Slide Image Placeholder 1">
          <svg:desc/>
        </draw:page-thumbnail>
        <draw:frame draw:id="id6" presentation:style-name="a465" draw:name="Notes Placeholder 2" svg:x="0.82677in" svg:y="5.55394in" svg:width="6.61378in" svg:height="5.26142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7" presentation:style-name="a468" draw:name="Header Placeholder 3" svg:x="0in" svg:y="0in" svg:width="3.5874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8" presentation:style-name="a471" draw:name="Date Placeholder 4" svg:x="4.67992in" svg:y="0in" svg:width="3.5874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desc/>
        </draw:frame>
        <draw:frame draw:id="id9" presentation:style-name="a474" draw:name="Footer Placeholder 5" svg:x="0in" svg:y="11.10827in" svg:width="3.5874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frame draw:id="id10" presentation:style-name="a477" draw:name="Slide Number Placeholder 6" svg:x="4.67992in" svg:y="11.10827in" svg:width="3.5874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80">
      <draw:frame draw:id="id59" presentation:style-name="a485" draw:name="Title 1" svg:x="0.31496in" svg:y="0.32953in" svg:width="9.33071in" svg:height="1.38031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81" text:class-names="">Click to edit Master title style</text:span><text:span text:style-name="a482" text:class-names=""/></text:p>
            </text:list-item>
          </text:list>
        </draw:text-box>
        <svg:desc/>
      </draw:frame>
      <draw:frame draw:id="id60" presentation:style-name="a502" draw:name="Vertical Text Placeholder 2" svg:x="0.31496in" svg:y="1.93465in" svg:width="9.33071in" svg:height="5.4563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ck to edit Master text styles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Second level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hird level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Fifth level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05" draw:name="Date Placeholder 3" svg:x="0.31496in" svg:y="7.53189in" svg:width="2.56811in" svg:height="0.57008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62" presentation:style-name="a508" draw:name="Footer Placeholder 4" svg:x="3.25827in" svg:y="7.53189in" svg:width="3.49409in" svg:height="0.57008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63" presentation:style-name="a512" draw:name="Slide Number Placeholder 5" svg:x="7.07717in" svg:y="7.53189in" svg:width="2.56811in" svg:height="0.57008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</draw:text-box>
        <svg:desc/>
      </draw:frame>
      <presentation:notes style:page-layout-name="pageLayout2" draw:style-name="a529">
        <draw:page-thumbnail svg:x="1.21063in" svg:y="0.88858in" svg:width="5.84567in" svg:height="4.38386in" presentation:class="page" draw:id="id5" presentation:style-name="a513" draw:name="Slide Image Placeholder 1">
          <svg:desc/>
        </draw:page-thumbnail>
        <draw:frame draw:id="id6" presentation:style-name="a516" draw:name="Notes Placeholder 2" svg:x="0.82677in" svg:y="5.55394in" svg:width="6.61378in" svg:height="5.26142in" presentation:class="notes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7" presentation:style-name="a519" draw:name="Header Placeholder 3" svg:x="0in" svg:y="0in" svg:width="3.5874in" svg:height="0.5842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8" presentation:style-name="a522" draw:name="Date Placeholder 4" svg:x="4.67992in" svg:y="0in" svg:width="3.5874in" svg:height="0.5842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9" presentation:style-name="a525" draw:name="Footer Placeholder 5" svg:x="0in" svg:y="11.10827in" svg:width="3.5874in" svg:height="0.5842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10" presentation:style-name="a528" draw:name="Slide Number Placeholder 6" svg:x="4.67992in" svg:y="11.10827in" svg:width="3.5874in" svg:height="0.5842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31">
      <draw:frame draw:id="id64" presentation:style-name="a536" draw:name="Vertical Title 1" svg:x="7.31424in" svg:y="0.32986in" svg:width="2.3316in" svg:height="7.06076in" presentation:class="title" presentation:placeholder="false">
        <draw:text-box>
          <text:list text:style-name="a535">
            <text:list-item>
              <text:p text:style-name="a534" text:class-names="" text:cond-style-name=""><text:span text:style-name="a532" text:class-names="">Click to edit Master title style</text:span><text:span text:style-name="a533" text:class-names=""/></text:p>
            </text:list-item>
          </text:list>
        </draw:text-box>
        <svg:desc/>
      </draw:frame>
      <draw:frame draw:id="id65" presentation:style-name="a553" draw:name="Vertical Text Placeholder 2" svg:x="0.31424in" svg:y="0.32986in" svg:width="6.83333in" svg:height="7.06076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 level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hird level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Fifth level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56" draw:name="Date Placeholder 3" svg:x="0.31496in" svg:y="7.53189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67" presentation:style-name="a559" draw:name="Footer Placeholder 4" svg:x="3.25827in" svg:y="7.53189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desc/>
      </draw:frame>
      <draw:frame draw:id="id68" presentation:style-name="a563" draw:name="Slide Number Placeholder 5" svg:x="7.07717in" svg:y="7.53189in" svg:width="2.56811in" svg:height="0.57008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desc/>
      </draw:frame>
      <presentation:notes style:page-layout-name="pageLayout2" draw:style-name="a580">
        <draw:page-thumbnail svg:x="1.21063in" svg:y="0.88858in" svg:width="5.84567in" svg:height="4.38386in" presentation:class="page" draw:id="id5" presentation:style-name="a564" draw:name="Slide Image Placeholder 1">
          <svg:desc/>
        </draw:page-thumbnail>
        <draw:frame draw:id="id6" presentation:style-name="a567" draw:name="Notes Placeholder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7" presentation:style-name="a570" draw:name="Header Placeholder 3" svg:x="0in" svg:y="0in" svg:width="3.5874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8" presentation:style-name="a573" draw:name="Date Placeholder 4" svg:x="4.67992in" svg:y="0in" svg:width="3.5874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9" presentation:style-name="a576" draw:name="Footer Placeholder 5" svg:x="0in" svg:y="11.10827in" svg:width="3.5874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10" presentation:style-name="a579" draw:name="Slide Number Placeholder 6" svg:x="4.67992in" svg:y="11.10827in" svg:width="3.5874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81">
      <draw:frame draw:id="id69" presentation:style-name="a584" draw:name="Header Placeholder 1" svg:x="0in" svg:y="0in" svg:width="3.5874in" svg:height="0.58425in" presentation:class="head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70" presentation:style-name="a587" draw:name="Date Placeholder 2" svg:x="4.67992in" svg:y="0in" svg:width="3.5874in" svg:height="0.58425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71" presentation:style-name="a590" draw:name="Footer Placeholder 3" svg:x="0in" svg:y="11.10827in" svg:width="3.5874in" svg:height="0.58425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72" presentation:style-name="a593" draw:name="Slide Number Placeholder 4" svg:x="4.67992in" svg:y="11.10827in" svg:width="3.5874in" svg:height="0.58425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pen esittely</dc:title>
    <meta:initial-creator>pavekuoj</meta:initial-creator>
    <dc:creator>pavekuoj</dc:creator>
    <meta:creation-date>2010-09-01T18:06:12Z</meta:creation-date>
    <dc:date>2010-09-02T12:12:22Z</dc:date>
    <meta:editing-cycles>8</meta:editing-cycles>
    <meta:editing-duration>PT13665S</meta:editing-duration>
    <meta:document-statistic meta:paragraph-count="17" meta:word-count="57"/>
  </office:meta>
</office:document-meta>
</file>