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fi" fo:country="FI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93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934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1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</office:automatic-styles>
  <office:body>
    <office:presentation>
      <draw:page draw:name="Slide2" draw:style-name="a913" draw:master-page-name="Master1-Layout7-blank-Blank" presentation:presentation-page-layout-name="Master1-PPL7">
        <draw:frame draw:id="id115" presentation:style-name="a916" draw:name="Title 1" svg:x="0in" svg:y="0.30556in" svg:width="8.46354in" svg:height="1.23958in" presentation:class="title" presentation:placeholder="false">
          <draw:text-box>
            <text:p text:style-name="a915" text:class-names="" text:cond-style-name=""><text:span text:style-name="a914" text:class-names="">Pelisäännöt <text:line-break/>– jotta kaikki viihtyisivät!</text:span></text:p>
          </draw:text-box>
          <svg:desc/>
        </draw:frame>
        <draw:frame draw:id="id116" presentation:style-name="a935" draw:name="Text Placeholder 2" svg:x="0in" svg:y="1.75521in" svg:width="8.46354in" svg:height="4.86111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Vain yksi puhuu luokassa kerrallaan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Annetut tehtävät tehdään asiallisesti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Normaalit käytöstavat: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Ei kiroilua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Ei häiritä toisten työntekoa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Ei kosketa toisiin</text:span></text:p>
                  </text:list-item>
                </text:list>
              </text:list-item>
            </text:list>
          </draw:text-box>
          <svg:desc/>
        </draw:frame>
        <presentation:notes draw:style-name="a938">
          <draw:page-thumbnail draw:page-number="1" svg:x="1.25in" svg:y="0.76042in" svg:width="4.99826in" svg:height="3.74826in" presentation:class="page" draw:id="id117" presentation:style-name="a936" draw:name="Slide Image Placeholder 1">
            <svg:desc/>
          </draw:page-thumbnail>
          <draw:frame draw:id="id118" presentation:style-name="a937" draw:name="Notes Placeholder 2" svg:x="0.75003in" svg:y="4.74991in" svg:width="5.9999in" svg:height="4.4155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itle and Content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Section Header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Two Content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Title Only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Blank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t with Caption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icture with Caption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cal Title and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25" draw:style="radial" draw:cx="65%" draw:cy="0%" draw:start-color="#a0a0a0" draw:end-color="#b3b3b3" draw:start-intensity="100%" draw:end-intensity="100%"/>
    <draw:gradient draw:name="a260" draw:style="linear" draw:angle="1800" draw:start-color="#1389a6" draw:end-color="#50b8da" draw:start-intensity="100%" draw:end-intensity="100%"/>
    <draw:gradient draw:name="a81" draw:style="axial" draw:angle="400" draw:start-color="#4abbe0" draw:end-color="#007897" draw:start-intensity="100%" draw:end-intensity="100%"/>
    <draw:gradient draw:name="a722" draw:style="linear" draw:angle="1800" draw:start-color="#1389a6" draw:end-color="#50b8da" draw:start-intensity="100%" draw:end-intensity="100%"/>
    <draw:gradient draw:name="a679" draw:style="radial" draw:cx="65%" draw:cy="0%" draw:start-color="#a0a0a0" draw:end-color="#b3b3b3" draw:start-intensity="100%" draw:end-intensity="100%"/>
    <draw:gradient draw:name="a299" draw:style="radial" draw:cx="65%" draw:cy="0%" draw:start-color="#a0a0a0" draw:end-color="#b3b3b3" draw:start-intensity="100%" draw:end-intensity="100%"/>
    <draw:gradient draw:name="a718" draw:style="linear" draw:angle="1800" draw:start-color="#1389a6" draw:end-color="#50b8da" draw:start-intensity="100%" draw:end-intensity="100%"/>
    <draw:gradient draw:name="a264" draw:style="linear" draw:angle="1800" draw:start-color="#1389a6" draw:end-color="#50b8da" draw:start-intensity="100%" draw:end-intensity="100%"/>
    <draw:gradient draw:name="a488" draw:style="radial" draw:cx="65%" draw:cy="0%" draw:start-color="#a0a0a0" draw:end-color="#b3b3b3" draw:start-intensity="100%" draw:end-intensity="100%"/>
    <draw:fill-image draw:name="a713" xlink:href="media/image1.png" xlink:show="embed" xlink:actuate="onLoad"/>
    <draw:fill-image draw:name="a395" xlink:href="media/image2.png" xlink:show="embed" xlink:actuate="onLoad"/>
    <draw:fill-image draw:name="a235" xlink:href="media/image1.png" xlink:show="embed" xlink:actuate="onLoad"/>
    <draw:fill-image draw:name="a559" xlink:href="media/image1.png" xlink:show="embed" xlink:actuate="onLoad"/>
    <draw:fill-image draw:name="a766" xlink:href="media/image1.png" xlink:show="embed" xlink:actuate="onLoad"/>
    <draw:fill-image draw:name="a607" xlink:href="media/image2.png" xlink:show="embed" xlink:actuate="onLoad"/>
    <draw:fill-image draw:name="a309" xlink:href="media/image1.png" xlink:show="embed" xlink:actuate="onLoad"/>
    <draw:fill-image draw:name="a9" xlink:href="media/image1.png" xlink:show="embed" xlink:actuate="onLoad"/>
    <draw:fill-image draw:name="a498" xlink:href="media/image1.png" xlink:show="embed" xlink:actuate="onLoad"/>
    <draw:fill-image draw:name="a844" xlink:href="media/image1.png" xlink:show="embed" xlink:actuate="onLoad"/>
    <draw:fill-image draw:name="a156" xlink:href="media/image1.png" xlink:show="embed" xlink:actuate="onLoad"/>
    <draw:fill-image draw:name="a111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gradient" draw:fill-gradient-name="a679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none" draw:stroke="solid" svg:stroke-width="0.01319in" svg:stroke-color="#156d83" svg:stroke-opacity="100%" draw:stroke-linejoin="miter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6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draw:fill="none" draw:stroke="solid" svg:stroke-width="0.01319in" svg:stroke-color="#156d83" svg:stroke-opacity="100%" draw:stroke-linejoin="miter"/>
    </style:style>
    <style:style style:family="text" style:name="a7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bitmap" draw:fill-image-name="a395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bitmap" draw:fill-image-name="a844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draw:fill="none" draw:stroke="solid" svg:stroke-width="0.01319in" svg:stroke-color="#156d83" svg:stroke-opacity="100%" draw:stroke-linejoin="miter"/>
    </style:style>
    <style:style style:family="text" style:name="a8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none" draw:stroke="solid" svg:stroke-width="0.01319in" svg:stroke-color="#156d83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gradient" draw:fill-gradient-name="a48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1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319in" svg:stroke-color="#156d83" svg:stroke-opacity="100%" draw:stroke-linejoin="miter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bitmap" draw:fill-image-name="a498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bitmap" draw:fill-image-name="a559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draw:fill="none" draw:stroke="solid" svg:stroke-width="0.01319in" svg:stroke-color="#156d83" svg:stroke-opacity="100%" draw:stroke-linejoin="miter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bitmap" draw:fill-image-name="a156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draw:fill="none" draw:stroke="solid" svg:stroke-width="0.01319in" svg:stroke-color="#156d83" svg:stroke-opacity="100%" draw:stroke-linejoin="miter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bitmap" draw:fill-image-name="a607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bitmap" draw:fill-image-name="a235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draw:fill="none" draw:stroke="solid" svg:stroke-width="0.01319in" svg:stroke-color="#156d83" svg:stroke-opacity="100%" draw:stroke-linejoin="miter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4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0">
      <style:drawing-page-properties draw:fill="gradient" draw:fill-gradient-name="a29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bitmap" draw:fill-image-name="a713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draw:fill="none" draw:stroke="solid" svg:stroke-width="0.01319in" svg:stroke-color="#156d83" svg:stroke-opacity="100%" draw:stroke-linejoin="miter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1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4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6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7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78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7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3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8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86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6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2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3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2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01in" svg:y="6.50146in" svg:width="5.40313in" svg:height="1.0073in" draw:id="id0" draw:style-name="a3" draw:name="Freeform 1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Freeform 11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Right Triangle 13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Straight Connector 14">
        <svg:desc/>
      </draw:connector>
      <draw:frame draw:id="id4" presentation:style-name="a15" draw:name="Title Placeholder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Click to edit Master title style</text:span><text:span text:style-name="a13" text:class-names=""/></text:p>
        </draw:text-box>
        <svg:desc/>
      </draw:frame>
      <draw:frame draw:id="id5" presentation:style-name="a32" draw:name="Text Placeholder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Fifth le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7" draw:name="Date Placeholder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</draw:text-box>
        <svg:desc/>
      </draw:frame>
      <draw:frame draw:id="id7" presentation:style-name="a40" draw:name="Footer Placeholder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4" draw:name="Slide Number Placeholder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/></text:span><text:span text:style-name="a42" text:class-names=""/></text:p>
        </draw:text-box>
        <svg:desc/>
      </draw:frame>
      <presentation:notes style:page-layout-name="pageLayout2" draw:style-name="a77">
        <draw:frame draw:id="id9" presentation:style-name="a47" draw:name="Header Placeholder 1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0" presentation:style-name="a52" draw:name="Date Placeholder 2" svg:x="4.24826in" svg:y="0in" svg:width="3.25in" svg:height="0.5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  </draw:text-box>
          <svg:desc/>
        </draw:frame>
        <draw:page-thumbnail svg:x="1.25in" svg:y="0.75in" svg:width="5in" svg:height="3.75in" presentation:class="page" draw:id="id11" presentation:style-name="a53" draw:name="Slide Image Placeholder 3">
          <svg:desc/>
        </draw:page-thumbnail>
        <draw:frame draw:id="id12" presentation:style-name="a69" draw:name="Notes Placeholder 4" svg:x="0.75in" svg:y="4.75in" svg:width="6in" svg:height="4.5in" presentation:class="notes" presentation:placeholder="false">
          <draw:text-box>
            <text:p text:style-name="a55" text:class-names="" text:cond-style-name=""><text:span text:style-name="a54" text:class-names="">Click to edit Master text styles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Second level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Fifth level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2" draw:name="Footer Placeholder 5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4" presentation:style-name="a76" draw:name="Slide Number Placeholder 6" svg:x="4.24826in" svg:y="9.49826in" svg:width="3.25in" svg:height="0.5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/></text:span><text:span text:style-name="a7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78">
      <draw:custom-shape svg:x="-0in" svg:y="5.10077in" svg:width="10.00775in" svg:height="0in" draw:id="id15" draw:style-name="a82" draw:name="Right Triangle 9"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86" draw:name="Title 8" svg:x="0.75in" svg:y="1.91667in" svg:width="8.5in" svg:height="2.00105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desc/>
      </draw:frame>
      <draw:frame draw:id="id17" presentation:style-name="a90" draw:name="Subtitle 16" svg:x="0.75in" svg:y="3.9497in" svg:width="8.5in" svg:height="1.31201in" presentation:class="subtitle" presentation:placeholder="false">
        <draw:text-box>
          <text:p text:style-name="a89" text:class-names="" text:cond-style-name=""><text:span text:style-name="a87" text:class-names="">Click to edit Master subtitle style</text:span><text:span text:style-name="a88" text:class-names=""/></text:p>
        </draw:text-box>
        <svg:desc/>
      </draw:frame>
      <draw:g draw:name="Group 1" draw:id="id18">
        <svg:desc/>
        <draw:custom-shape svg:x="1.84549in" svg:y="5.41667in" svg:width="8.15451in" svg:height="0.53385in" draw:id="id22" draw:style-name="a105" draw:name="Freeform 6"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8" draw:name="Freeform 7"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12" draw:name="Freeform 10"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13" draw:name="Straight Connector 11">
          <svg:desc/>
        </draw:connector>
      </draw:g>
      <draw:frame draw:id="id19" presentation:style-name="a95" draw:name="Date Placeholder 29" svg:x="7.35677in" svg:y="7.00781in" svg:width="2.1in" svg:height="0.4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</draw:text-box>
        <svg:desc/>
      </draw:frame>
      <draw:frame draw:id="id20" presentation:style-name="a98" draw:name="Footer Placeholder 18" svg:x="4.7901in" svg:y="7.00781in" svg:width="2.57074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21" presentation:style-name="a102" draw:name="Slide Number Placeholder 26" svg:x="9.45677in" svg:y="7.00781in" svg:width="0.4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desc/>
      </draw:frame>
      <presentation:notes style:page-layout-name="pageLayout2" draw:style-name="a146">
        <draw:frame draw:id="id9" presentation:style-name="a116" draw:name="Header Placeholder 1" svg:x="0in" svg:y="0in" svg:width="3.25in" svg:height="0.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10" presentation:style-name="a121" draw:name="Date Placeholder 2" svg:x="4.24826in" svg:y="0in" svg:width="3.25in" svg:height="0.5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/></text:span><text:span text:style-name="a119" text:class-names=""/></text:p>
          </draw:text-box>
          <svg:desc/>
        </draw:frame>
        <draw:page-thumbnail svg:x="1.25in" svg:y="0.75in" svg:width="5in" svg:height="3.75in" presentation:class="page" draw:id="id11" presentation:style-name="a122" draw:name="Slide Image Placeholder 3">
          <svg:desc/>
        </draw:page-thumbnail>
        <draw:frame draw:id="id12" presentation:style-name="a138" draw:name="Notes Placeholder 4" svg:x="0.75in" svg:y="4.75in" svg:width="6in" svg:height="4.5in" presentation:class="notes" presentation:placeholder="false">
          <draw:text-box>
            <text:p text:style-name="a124" text:class-names="" text:cond-style-name=""><text:span text:style-name="a123" text:class-names="">Click to edit Master text styles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cond le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4" text:class-names="">Fifth level</text:span><text:span text:style-name="a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41" draw:name="Footer Placeholder 5" svg:x="0in" svg:y="9.49826in" svg:width="3.25in" svg:height="0.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14" presentation:style-name="a145" draw:name="Slide Number Placeholder 6" svg:x="4.24826in" svg:y="9.49826in" svg:width="3.25in" svg:height="0.5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/></text:span><text:span text:style-name="a143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47">
      <draw:custom-shape svg:x="0.54601in" svg:y="6.50146in" svg:width="5.40313in" svg:height="1.0073in" draw:id="id26" draw:layer="Master1-bg" draw:style-name="a150" draw:name="Freeform 7"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7" draw:layer="Master1-bg" draw:style-name="a153" draw:name="Freeform 8"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8" draw:layer="Master1-bg" draw:style-name="a157" draw:name="Right Triangle 9"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58" draw:name="Straight Connector 10">
        <svg:desc/>
      </draw:connector>
      <draw:frame draw:id="id30" presentation:style-name="a175" draw:name="Content Placeholder 2" svg:x="0.5in" svg:y="1.62in" svg:width="9in" svg:height="4.9496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0" draw:name="Date Placeholder 3" svg:x="7.35677in" svg:y="7.00781in" svg:width="2.1in" svg:height="0.4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desc/>
      </draw:frame>
      <draw:frame draw:id="id32" presentation:style-name="a183" draw:name="Footer Placeholder 4" svg:x="4.7901in" svg:y="7.00781in" svg:width="2.57074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desc/>
      </draw:frame>
      <draw:frame draw:id="id33" presentation:style-name="a187" draw:name="Slide Number Placeholder 5" svg:x="9.45677in" svg:y="7.00781in" svg:width="0.4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/></text:span><text:span text:style-name="a185" text:class-names=""/></text:p>
        </draw:text-box>
        <svg:desc/>
      </draw:frame>
      <draw:frame draw:id="id34" presentation:style-name="a191" draw:name="Title 6" svg:x="0.5in" svg:y="0.30035in" svg:width="9in" svg:height="1.25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desc/>
      </draw:frame>
      <presentation:notes style:page-layout-name="pageLayout2" draw:style-name="a224">
        <draw:frame draw:id="id9" presentation:style-name="a194" draw:name="Header Placeholder 1" svg:x="0in" svg:y="0in" svg:width="3.25in" svg:height="0.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10" presentation:style-name="a199" draw:name="Date Placeholder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/></text:span><text:span text:style-name="a197" text:class-names=""/></text:p>
          </draw:text-box>
          <svg:desc/>
        </draw:frame>
        <draw:page-thumbnail svg:x="1.25in" svg:y="0.75in" svg:width="5in" svg:height="3.75in" presentation:class="page" draw:id="id11" presentation:style-name="a200" draw:name="Slide Image Placeholder 3">
          <svg:desc/>
        </draw:page-thumbnail>
        <draw:frame draw:id="id12" presentation:style-name="a216" draw:name="Notes Placeholder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Click to edit Master text styles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 le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Fifth level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19" draw:name="Footer Placeholder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4" presentation:style-name="a223" draw:name="Slide Number Placeholder 6" svg:x="4.24826in" svg:y="9.49826in" svg:width="3.25in" svg:height="0.5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226">
      <draw:custom-shape svg:x="0.54601in" svg:y="6.50146in" svg:width="5.40313in" svg:height="1.0073in" draw:id="id35" draw:layer="Master1-bg" draw:style-name="a229" draw:name="Freeform 8"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6" draw:layer="Master1-bg" draw:style-name="a232" draw:name="Freeform 9"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7" draw:layer="Master1-bg" draw:style-name="a236" draw:name="Right Triangle 10"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37" draw:name="Straight Connector 11">
        <svg:desc/>
      </draw:connector>
      <draw:frame draw:id="id39" presentation:style-name="a241" draw:name="Title 1" svg:x="0.79in" svg:y="1.15892in" svg:width="8.5in" svg:height="2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desc/>
      </draw:frame>
      <draw:frame draw:id="id40" presentation:style-name="a245" draw:name="Text Placeholder 2" svg:x="4.28993in" svg:y="3.20616in" svg:width="5in" svg:height="1.59108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desc/>
      </draw:frame>
      <draw:frame draw:id="id41" presentation:style-name="a250" draw:name="Date Placeholder 3" svg:x="7.35677in" svg:y="7.00781in" svg:width="2.1in" svg:height="0.4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desc/>
      </draw:frame>
      <draw:frame draw:id="id42" presentation:style-name="a253" draw:name="Footer Placeholder 4" svg:x="4.7901in" svg:y="7.00781in" svg:width="2.57074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3" presentation:style-name="a257" draw:name="Slide Number Placeholder 5" svg:x="9.45677in" svg:y="7.00781in" svg:width="0.4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desc/>
      </draw:frame>
      <draw:custom-shape svg:x="3.97712in" svg:y="3.28682in" svg:width="0.2in" svg:height="0.25in" draw:id="id44" draw:style-name="a261" draw:name="Chevron 6"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45" draw:style-name="a265" draw:name="Chevron 7"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298">
        <draw:frame draw:id="id9" presentation:style-name="a268" draw:name="Header Placeholder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10" presentation:style-name="a273" draw:name="Date Placeholder 2" svg:x="4.24826in" svg:y="0in" svg:width="3.25in" svg:height="0.5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/></text:span><text:span text:style-name="a271" text:class-names=""/></text:p>
          </draw:text-box>
          <svg:desc/>
        </draw:frame>
        <draw:page-thumbnail svg:x="1.25in" svg:y="0.75in" svg:width="5in" svg:height="3.75in" presentation:class="page" draw:id="id11" presentation:style-name="a274" draw:name="Slide Image Placeholder 3">
          <svg:desc/>
        </draw:page-thumbnail>
        <draw:frame draw:id="id12" presentation:style-name="a290" draw:name="Notes Placeholder 4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>Click to edit Master text styles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Second level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Fifth level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93" draw:name="Footer Placeholder 5" svg:x="0in" svg:y="9.49826in" svg:width="3.25in" svg:height="0.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4" presentation:style-name="a297" draw:name="Slide Number Placeholder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300">
      <draw:custom-shape svg:x="0.54601in" svg:y="6.50146in" svg:width="5.40313in" svg:height="1.0073in" draw:id="id46" draw:layer="Master1-bg" draw:style-name="a303" draw:name="Freeform 8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7" draw:layer="Master1-bg" draw:style-name="a306" draw:name="Freeform 9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8" draw:layer="Master1-bg" draw:style-name="a310" draw:name="Right Triangle 10"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311" draw:name="Straight Connector 11">
        <svg:desc/>
      </draw:connector>
      <draw:frame draw:id="id50" presentation:style-name="a328" draw:name="Content Placeholder 2" svg:x="0.5in" svg:y="1.62in" svg:width="4.41667in" svg:height="4.9496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45" draw:name="Content Placeholder 3" svg:x="5.08333in" svg:y="1.62in" svg:width="4.41667in" svg:height="4.94965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50" draw:name="Date Placeholder 4" svg:x="7.35677in" svg:y="7.00781in" svg:width="2.1in" svg:height="0.4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desc/>
      </draw:frame>
      <draw:frame draw:id="id53" presentation:style-name="a353" draw:name="Footer Placeholder 5" svg:x="4.7901in" svg:y="7.00781in" svg:width="2.57074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54" presentation:style-name="a357" draw:name="Slide Number Placeholder 6" svg:x="9.45677in" svg:y="7.00781in" svg:width="0.4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draw:frame draw:id="id55" presentation:style-name="a361" draw:name="Title 7" svg:x="0.5in" svg:y="0.30035in" svg:width="9in" svg:height="1.25in" presentation:class="title" presentation:placeholder="false">
        <draw:text-box>
          <text:p text:style-name="a360" text:class-names="" text:cond-style-name=""><text:span text:style-name="a358" text:class-names="">Click to edit Master title style</text:span><text:span text:style-name="a359" text:class-names=""/></text:p>
        </draw:text-box>
        <svg:desc/>
      </draw:frame>
      <presentation:notes style:page-layout-name="pageLayout2" draw:style-name="a394">
        <draw:frame draw:id="id9" presentation:style-name="a364" draw:name="Header Placeholder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10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  </draw:text-box>
          <svg:desc/>
        </draw:frame>
        <draw:page-thumbnail svg:x="1.25in" svg:y="0.75in" svg:width="5in" svg:height="3.75in" presentation:class="page" draw:id="id11" presentation:style-name="a370" draw:name="Slide Image Placeholder 3">
          <svg:desc/>
        </draw:page-thumbnail>
        <draw:frame draw:id="id12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4" presentation:style-name="a393" draw:name="Slide Number Placeholder 6" svg:x="4.24826in" svg:y="9.49826in" svg:width="3.25in" svg:height="0.5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96">
      <draw:frame draw:id="id56" presentation:style-name="a400" draw:name="Title 1" svg:x="0.5in" svg:y="0.29861in" svg:width="9in" svg:height="1.2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desc/>
      </draw:frame>
      <draw:frame draw:id="id57" presentation:style-name="a404" draw:name="Text Placeholder 2" svg:x="0.5in" svg:y="5.91667in" svg:width="4.4184in" svg:height="0.83333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ck to edit Master text styles</text:span></text:p>
            </text:list-item>
          </text:list>
        </draw:text-box>
        <svg:desc/>
      </draw:frame>
      <draw:frame draw:id="id58" presentation:style-name="a408" draw:name="Text Placeholder 3" svg:x="5.07986in" svg:y="5.91667in" svg:width="4.42014in" svg:height="0.83333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</draw:text-box>
        <svg:desc/>
      </draw:frame>
      <draw:frame draw:id="id59" presentation:style-name="a425" draw:name="Content Placeholder 4" svg:x="0.5in" svg:y="1.5795in" svg:width="4.4184in" svg:height="4.31076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Fifth level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442" draw:name="Content Placeholder 5" svg:x="5.07986in" svg:y="1.5795in" svg:width="4.42014in" svg:height="4.31076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Second level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hird level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Fifth level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47" draw:name="Date Placeholder 6" svg:x="7.35677in" svg:y="7.00781in" svg:width="2.1in" svg:height="0.4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desc/>
      </draw:frame>
      <draw:frame draw:id="id62" presentation:style-name="a450" draw:name="Footer Placeholder 7" svg:x="4.7901in" svg:y="7.00781in" svg:width="2.57074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desc/>
      </draw:frame>
      <draw:frame draw:id="id63" presentation:style-name="a454" draw:name="Slide Number Placeholder 8" svg:x="9.45677in" svg:y="7.00781in" svg:width="0.4in" svg:height="0.39931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desc/>
      </draw:frame>
      <presentation:notes style:page-layout-name="pageLayout2" draw:style-name="a487">
        <draw:frame draw:id="id9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0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desc/>
        </draw:frame>
        <draw:page-thumbnail svg:x="1.25in" svg:y="0.75in" svg:width="5in" svg:height="3.75in" presentation:class="page" draw:id="id11" presentation:style-name="a463" draw:name="Slide Image Placeholder 3">
          <svg:desc/>
        </draw:page-thumbnail>
        <draw:frame draw:id="id12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4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89">
      <draw:custom-shape svg:x="0.54601in" svg:y="6.50146in" svg:width="5.40313in" svg:height="1.0073in" draw:id="id64" draw:layer="Master1-bg" draw:style-name="a492" draw:name="Freeform 6"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5" draw:layer="Master1-bg" draw:style-name="a495" draw:name="Freeform 7"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6" draw:layer="Master1-bg" draw:style-name="a499" draw:name="Right Triangle 8"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500" draw:name="Straight Connector 9">
        <svg:desc/>
      </draw:connector>
      <draw:frame draw:id="id68" presentation:style-name="a505" draw:name="Date Placeholder 2" svg:x="7.35677in" svg:y="7.00781in" svg:width="2.1in" svg:height="0.4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/></text:span><text:span text:style-name="a503" text:class-names=""/></text:p>
        </draw:text-box>
        <svg:desc/>
      </draw:frame>
      <draw:frame draw:id="id69" presentation:style-name="a508" draw:name="Footer Placeholder 3" svg:x="4.7901in" svg:y="7.00781in" svg:width="2.57074in" svg:height="0.39931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0" presentation:style-name="a512" draw:name="Slide Number Placeholder 4" svg:x="9.45677in" svg:y="7.00781in" svg:width="0.4in" svg:height="0.39931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draw:frame draw:id="id71" presentation:style-name="a516" draw:name="Title 5" svg:x="0.5in" svg:y="0.30035in" svg:width="9in" svg:height="1.25in" presentation:class="title" presentation:placeholder="false">
        <draw:text-box>
          <text:p text:style-name="a515" text:class-names="" text:cond-style-name=""><text:span text:style-name="a513" text:class-names="">Click to edit Master title style</text:span><text:span text:style-name="a514" text:class-names=""/></text:p>
        </draw:text-box>
        <svg:desc/>
      </draw:frame>
      <presentation:notes style:page-layout-name="pageLayout2" draw:style-name="a549">
        <draw:frame draw:id="id9" presentation:style-name="a519" draw:name="Header Placeholder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/></text:span><text:span text:style-name="a522" text:class-names=""/></text:p>
          </draw:text-box>
          <svg:desc/>
        </draw:frame>
        <draw:page-thumbnail svg:x="1.25in" svg:y="0.75in" svg:width="5in" svg:height="3.75in" presentation:class="page" draw:id="id11" presentation:style-name="a525" draw:name="Slide Image Placeholder 3">
          <svg:desc/>
        </draw:page-thumbnail>
        <draw:frame draw:id="id12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4" presentation:style-name="a548" draw:name="Slide Number Placeholder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/></text:span><text:span text:style-name="a546" text:class-names=""/></text:p>
          </draw:text-box>
          <svg:desc/>
        </draw:frame>
      </presentation:notes>
    </style:master-page>
    <style:master-page style:name="Master1-Layout7-blank-Blank" style:page-layout-name="pageLayout1" draw:style-name="a550">
      <draw:custom-shape svg:x="0.54601in" svg:y="6.50146in" svg:width="5.40313in" svg:height="1.0073in" draw:id="id72" draw:layer="Master1-bg" draw:style-name="a553" draw:name="Freeform 4"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73" draw:layer="Master1-bg" draw:style-name="a556" draw:name="Freeform 5"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74" draw:layer="Master1-bg" draw:style-name="a560" draw:name="Right Triangle 6"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61" draw:name="Straight Connector 7">
        <svg:desc/>
      </draw:connector>
      <draw:frame draw:id="id76" presentation:style-name="a566" draw:name="Date Placeholder 1" svg:x="7.35677in" svg:y="7.00781in" svg:width="2.1in" svg:height="0.4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/></text:span><text:span text:style-name="a564" text:class-names=""/></text:p>
        </draw:text-box>
        <svg:desc/>
      </draw:frame>
      <draw:frame draw:id="id77" presentation:style-name="a569" draw:name="Footer Placeholder 2" svg:x="4.7901in" svg:y="7.00781in" svg:width="2.57074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78" presentation:style-name="a573" draw:name="Slide Number Placeholder 3" svg:x="9.45677in" svg:y="7.00781in" svg:width="0.4in" svg:height="0.39931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desc/>
      </draw:frame>
      <presentation:notes style:page-layout-name="pageLayout2" draw:style-name="a606">
        <draw:frame draw:id="id9" presentation:style-name="a576" draw:name="Header Placeholder 1" svg:x="0in" svg:y="0in" svg:width="3.25in" svg:height="0.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0" presentation:style-name="a581" draw:name="Date Placeholder 2" svg:x="4.24826in" svg:y="0in" svg:width="3.25in" svg:height="0.5in" presentation:class="date-time" presentation:placeholder="false">
          <draw:text-box>
            <text:p text:style-name="a580" text:class-names="" text:cond-style-name=""><text:span text:style-name="a577" text:class-names=""><text:date text:fixed="false" style:data-style-name="a578"/></text:span><text:span text:style-name="a579" text:class-names=""/></text:p>
          </draw:text-box>
          <svg:desc/>
        </draw:frame>
        <draw:page-thumbnail svg:x="1.25in" svg:y="0.75in" svg:width="5in" svg:height="3.75in" presentation:class="page" draw:id="id11" presentation:style-name="a582" draw:name="Slide Image Placeholder 3">
          <svg:desc/>
        </draw:page-thumbnail>
        <draw:frame draw:id="id12" presentation:style-name="a598" draw:name="Notes Placeholder 4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Click to edit Master text styles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Second level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4" text:class-names="">Fifth level</text:span><text:span text:style-name="a5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01" draw:name="Footer Placeholder 5" svg:x="0in" svg:y="9.49826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14" presentation:style-name="a605" draw:name="Slide Number Placeholder 6" svg:x="4.24826in" svg:y="9.49826in" svg:width="3.25in" svg:height="0.5in" presentation:class="page-number" presentation:placeholder="false">
          <draw:text-box>
  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608">
      <draw:frame draw:id="id79" presentation:style-name="a612" draw:name="Title 1" svg:x="1in" svg:y="5.33333in" svg:width="8.18217in" svg:height="0.5in" presentation:class="title" presentation:placeholder="false">
        <draw:text-box>
          <text:p text:style-name="a611" text:class-names="" text:cond-style-name=""><text:span text:style-name="a609" text:class-names="">Click to edit Master title style</text:span><text:span text:style-name="a610" text:class-names=""/></text:p>
        </draw:text-box>
        <svg:desc/>
      </draw:frame>
      <draw:frame draw:id="id80" presentation:style-name="a616" draw:name="Text Placeholder 2" svg:x="4.83333in" svg:y="5.85641in" svg:width="4.34667in" svg:height="1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desc/>
      </draw:frame>
      <draw:frame draw:id="id81" presentation:style-name="a633" draw:name="Content Placeholder 3" svg:x="1in" svg:y="0.3in" svg:width="8.18in" svg:height="5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Fifth level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638" draw:name="Date Placeholder 4" svg:x="7.35677in" svg:y="7.00781in" svg:width="2.1in" svg:height="0.4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/></text:span><text:span text:style-name="a636" text:class-names=""/></text:p>
        </draw:text-box>
        <svg:desc/>
      </draw:frame>
      <draw:frame draw:id="id83" presentation:style-name="a641" draw:name="Footer Placeholder 5" svg:x="4.7901in" svg:y="7.00781in" svg:width="2.57074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desc/>
      </draw:frame>
      <draw:frame draw:id="id84" presentation:style-name="a645" draw:name="Slide Number Placeholder 6" svg:x="9.45677in" svg:y="7.00781in" svg:width="0.4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</draw:text-box>
        <svg:desc/>
      </draw:frame>
      <presentation:notes style:page-layout-name="pageLayout2" draw:style-name="a678">
        <draw:frame draw:id="id9" presentation:style-name="a648" draw:name="Header Placeholder 1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0" presentation:style-name="a653" draw:name="Date Placeholder 2" svg:x="4.24826in" svg:y="0in" svg:width="3.25in" svg:height="0.5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/></text:span><text:span text:style-name="a651" text:class-names=""/></text:p>
          </draw:text-box>
          <svg:desc/>
        </draw:frame>
        <draw:page-thumbnail svg:x="1.25in" svg:y="0.75in" svg:width="5in" svg:height="3.75in" presentation:class="page" draw:id="id11" presentation:style-name="a654" draw:name="Slide Image Placeholder 3">
          <svg:desc/>
        </draw:page-thumbnail>
        <draw:frame draw:id="id12" presentation:style-name="a670" draw:name="Notes Placeholder 4" svg:x="0.75in" svg:y="4.75in" svg:width="6in" svg:height="4.5in" presentation:class="notes" presentation:placeholder="false">
          <draw:text-box>
            <text:p text:style-name="a656" text:class-names="" text:cond-style-name=""><text:span text:style-name="a655" text:class-names="">Click to edit Master text styles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Second level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Fifth level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73" draw:name="Footer Placeholder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4" presentation:style-name="a677" draw:name="Slide Number Placeholder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/></text:span><text:span text:style-name="a675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680">
      <draw:frame draw:id="id85" presentation:style-name="a684" draw:name="Text Placeholder 3" svg:x="1.24807in" svg:y="5.95298in" svg:width="7.83333in" svg:height="0.70892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Click to edit Master text styles</text:span></text:p>
            </text:list-item>
          </text:list>
        </draw:text-box>
        <svg:desc/>
      </draw:frame>
      <draw:frame draw:id="id86" presentation:style-name="a688" draw:name="Picture Placeholder 2" svg:x="0.25in" svg:y="0.20775in" svg:width="9.5in" svg:height="4.8in" presentation:class="graphic" presentation:placeholder="false">
        <draw:text-box>
          <text:p text:style-name="a687" text:class-names="" text:cond-style-name=""><text:span text:style-name="a685" text:class-names="">Click icon to add picture</text:span><text:span text:style-name="a686" text:class-names=""/></text:p>
        </draw:text-box>
        <svg:desc/>
      </draw:frame>
      <draw:frame draw:id="id87" presentation:style-name="a693" draw:name="Date Placeholder 4" svg:x="7.35677in" svg:y="7.00781in" svg:width="2.1in" svg:height="0.4in" presentation:class="date-time" presentation:placeholder="false">
        <draw:text-box>
          <text:p text:style-name="a692" text:class-names="" text:cond-style-name=""><text:span text:style-name="a689" text:class-names=""><text:date text:fixed="false" style:data-style-name="a690"/></text:span><text:span text:style-name="a691" text:class-names=""/></text:p>
        </draw:text-box>
        <svg:desc/>
      </draw:frame>
      <draw:frame draw:id="id88" presentation:style-name="a696" draw:name="Footer Placeholder 5" svg:x="4.7901in" svg:y="7.00781in" svg:width="2.57074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desc/>
      </draw:frame>
      <draw:frame draw:id="id89" presentation:style-name="a700" draw:name="Slide Number Placeholder 6" svg:x="9.45677in" svg:y="7.00781in" svg:width="0.4in" svg:height="0.39931in" presentation:class="page-number" presentation:placeholder="false">
        <draw:text-box>
          <text:p text:style-name="a699" text:class-names="" text:cond-style-name=""><text:span text:style-name="a697" text:class-names=""><text:page-number style:num-format="1" text:fixed="false"/></text:span><text:span text:style-name="a698" text:class-names=""/></text:p>
        </draw:text-box>
        <svg:desc/>
      </draw:frame>
      <draw:frame draw:id="id90" presentation:style-name="a704" draw:name="Title 1" svg:x="0.25in" svg:y="5.32056in" svg:width="8.8314in" svg:height="0.61535in" presentation:class="title" presentation:placeholder="false">
        <draw:text-box>
          <text:p text:style-name="a703" text:class-names="" text:cond-style-name=""><text:span text:style-name="a701" text:class-names="">Click to edit Master title style</text:span><text:span text:style-name="a702" text:class-names=""/></text:p>
        </draw:text-box>
        <svg:desc/>
      </draw:frame>
      <draw:custom-shape svg:x="0.54601in" svg:y="6.50146in" svg:width="5.40313in" svg:height="1.0073in" draw:id="id91" draw:style-name="a707" draw:name="Freeform 7"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style-name="a710" draw:name="Freeform 8"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style-name="a714" draw:name="Right Triangle 9"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style-name="a715" draw:name="Straight Connector 10">
        <svg:desc/>
      </draw:connector>
      <draw:custom-shape svg:x="9.47519in" svg:y="5.45542in" svg:width="0.2in" svg:height="0.25in" draw:id="id95" draw:style-name="a719" draw:name="Chevron 11"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6" draw:style-name="a723" draw:name="Chevron 12"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756">
        <draw:frame draw:id="id9" presentation:style-name="a726" draw:name="Header Placeholder 1" svg:x="0in" svg:y="0in" svg:width="3.25in" svg:height="0.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desc/>
        </draw:frame>
        <draw:frame draw:id="id10" presentation:style-name="a731" draw:name="Date Placeholder 2" svg:x="4.24826in" svg:y="0in" svg:width="3.25in" svg:height="0.5in" presentation:class="date-time" presentation:placeholder="false">
          <draw:text-box>
            <text:p text:style-name="a730" text:class-names="" text:cond-style-name=""><text:span text:style-name="a727" text:class-names=""><text:date text:fixed="false" style:data-style-name="a728"/></text:span><text:span text:style-name="a729" text:class-names=""/></text:p>
          </draw:text-box>
          <svg:desc/>
        </draw:frame>
        <draw:page-thumbnail svg:x="1.25in" svg:y="0.75in" svg:width="5in" svg:height="3.75in" presentation:class="page" draw:id="id11" presentation:style-name="a732" draw:name="Slide Image Placeholder 3">
          <svg:desc/>
        </draw:page-thumbnail>
        <draw:frame draw:id="id12" presentation:style-name="a748" draw:name="Notes Placeholder 4" svg:x="0.75in" svg:y="4.75in" svg:width="6in" svg:height="4.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4" text:class-names="">Fifth level</text:span><text:span text:style-name="a7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51" draw:name="Footer Placeholder 5" svg:x="0in" svg:y="9.49826in" svg:width="3.25in" svg:height="0.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14" presentation:style-name="a755" draw:name="Slide Number Placeholder 6" svg:x="4.24826in" svg:y="9.49826in" svg:width="3.25in" svg:height="0.5in" presentation:class="page-number" presentation:placeholder="false">
          <draw:text-box>
  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757">
      <draw:custom-shape svg:x="0.54601in" svg:y="6.50146in" svg:width="5.40313in" svg:height="1.0073in" draw:id="id97" draw:layer="Master1-bg" draw:style-name="a760" draw:name="Freeform 6"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8" draw:layer="Master1-bg" draw:style-name="a763" draw:name="Freeform 7"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9" draw:layer="Master1-bg" draw:style-name="a767" draw:name="Right Triangle 8"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68" draw:name="Straight Connector 9">
        <svg:desc/>
      </draw:connector>
      <draw:frame draw:id="id101" presentation:style-name="a772" draw:name="Title 1" svg:x="0.5in" svg:y="0.30035in" svg:width="9in" svg:height="1.25in" presentation:class="title" presentation:placeholder="false">
        <draw:text-box>
          <text:p text:style-name="a771" text:class-names="" text:cond-style-name=""><text:span text:style-name="a769" text:class-names="">Click to edit Master title style</text:span><text:span text:style-name="a770" text:class-names=""/></text:p>
        </draw:text-box>
        <svg:desc/>
      </draw:frame>
      <draw:frame draw:id="id102" presentation:style-name="a789" draw:name="Vertical Text Placeholder 2" svg:x="0.5in" svg:y="1.62in" svg:width="9in" svg:height="4.7966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to edit Master text styles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Second level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hird level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Fifth level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794" draw:name="Date Placeholder 3" svg:x="7.35677in" svg:y="7.00781in" svg:width="2.1in" svg:height="0.4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/></text:span><text:span text:style-name="a792" text:class-names=""/></text:p>
        </draw:text-box>
        <svg:desc/>
      </draw:frame>
      <draw:frame draw:id="id104" presentation:style-name="a797" draw:name="Footer Placeholder 4" svg:x="4.7901in" svg:y="7.00781in" svg:width="2.57074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desc/>
      </draw:frame>
      <draw:frame draw:id="id105" presentation:style-name="a801" draw:name="Slide Number Placeholder 5" svg:x="9.45677in" svg:y="7.00781in" svg:width="0.4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/></text:span><text:span text:style-name="a799" text:class-names=""/></text:p>
        </draw:text-box>
        <svg:desc/>
      </draw:frame>
      <presentation:notes style:page-layout-name="pageLayout2" draw:style-name="a834">
        <draw:frame draw:id="id9" presentation:style-name="a804" draw:name="Header Placeholder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10" presentation:style-name="a809" draw:name="Date Placeholder 2" svg:x="4.24826in" svg:y="0in" svg:width="3.25in" svg:height="0.5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/></text:span><text:span text:style-name="a807" text:class-names=""/></text:p>
          </draw:text-box>
          <svg:desc/>
        </draw:frame>
        <draw:page-thumbnail svg:x="1.25in" svg:y="0.75in" svg:width="5in" svg:height="3.75in" presentation:class="page" draw:id="id11" presentation:style-name="a810" draw:name="Slide Image Placeholder 3">
          <svg:desc/>
        </draw:page-thumbnail>
        <draw:frame draw:id="id12" presentation:style-name="a826" draw:name="Notes Placeholder 4" svg:x="0.75in" svg:y="4.75in" svg:width="6in" svg:height="4.5in" presentation:class="notes" presentation:placeholder="false">
          <draw:text-box>
            <text:p text:style-name="a812" text:class-names="" text:cond-style-name=""><text:span text:style-name="a811" text:class-names="">Click to edit Master text styles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Second level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Fifth level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29" draw:name="Footer Placeholder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  <draw:frame draw:id="id14" presentation:style-name="a833" draw:name="Slide Number Placeholder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/></text:span><text:span text:style-name="a831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835">
      <draw:custom-shape svg:x="0.54601in" svg:y="6.50146in" svg:width="5.40313in" svg:height="1.0073in" draw:id="id106" draw:layer="Master1-bg" draw:style-name="a838" draw:name="Freeform 6"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7" draw:layer="Master1-bg" draw:style-name="a841" draw:name="Freeform 7"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8" draw:layer="Master1-bg" draw:style-name="a845" draw:name="Right Triangle 8"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46" draw:name="Straight Connector 9">
        <svg:desc/>
      </draw:connector>
      <draw:frame draw:id="id110" presentation:style-name="a850" draw:name="Vertical Title 1" svg:x="7.4847in" svg:y="0.30035in" svg:width="1.94386in" svg:height="6.11632in" presentation:class="title" presentation:placeholder="false">
        <draw:text-box>
          <text:p text:style-name="a849" text:class-names="" text:cond-style-name=""><text:span text:style-name="a847" text:class-names="">Click to edit Master title style</text:span><text:span text:style-name="a848" text:class-names=""/></text:p>
        </draw:text-box>
        <svg:desc/>
      </draw:frame>
      <draw:frame draw:id="id111" presentation:style-name="a867" draw:name="Vertical Text Placeholder 2" svg:x="0.5in" svg:y="0.30035in" svg:width="6.91667in" svg:height="6.11632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Click to edit Master text styles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Second level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hird level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Fifth level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72" draw:name="Date Placeholder 3" svg:x="7.35677in" svg:y="7.00781in" svg:width="2.1in" svg:height="0.4in" presentation:class="date-time" presentation:placeholder="false">
        <draw:text-box>
          <text:p text:style-name="a871" text:class-names="" text:cond-style-name=""><text:span text:style-name="a868" text:class-names=""><text:date text:fixed="false" style:data-style-name="a869"/></text:span><text:span text:style-name="a870" text:class-names=""/></text:p>
        </draw:text-box>
        <svg:desc/>
      </draw:frame>
      <draw:frame draw:id="id113" presentation:style-name="a875" draw:name="Footer Placeholder 4" svg:x="4.7901in" svg:y="7.00781in" svg:width="2.57074in" svg:height="0.39931in" presentation:class="footer" presentation:placeholder="false">
        <draw:text-box>
          <text:p text:style-name="a874" text:class-names="" text:cond-style-name=""><text:span text:style-name="a873" text:class-names=""/></text:p>
        </draw:text-box>
        <svg:desc/>
      </draw:frame>
      <draw:frame draw:id="id114" presentation:style-name="a879" draw:name="Slide Number Placeholder 5" svg:x="9.45677in" svg:y="7.00781in" svg:width="0.4in" svg:height="0.39931in" presentation:class="page-number" presentation:placeholder="false">
        <draw:text-box>
          <text:p text:style-name="a878" text:class-names="" text:cond-style-name=""><text:span text:style-name="a876" text:class-names=""><text:page-number style:num-format="1" text:fixed="false"/></text:span><text:span text:style-name="a877" text:class-names=""/></text:p>
        </draw:text-box>
        <svg:desc/>
      </draw:frame>
      <presentation:notes style:page-layout-name="pageLayout2" draw:style-name="a912">
        <draw:frame draw:id="id9" presentation:style-name="a882" draw:name="Header Placeholder 1" svg:x="0in" svg:y="0in" svg:width="3.25in" svg:height="0.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10" presentation:style-name="a887" draw:name="Date Placeholder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3" text:class-names=""><text:date text:fixed="false" style:data-style-name="a884"/></text:span><text:span text:style-name="a885" text:class-names=""/></text:p>
          </draw:text-box>
          <svg:desc/>
        </draw:frame>
        <draw:page-thumbnail svg:x="1.25in" svg:y="0.75in" svg:width="5in" svg:height="3.75in" presentation:class="page" draw:id="id11" presentation:style-name="a888" draw:name="Slide Image Placeholder 3">
          <svg:desc/>
        </draw:page-thumbnail>
        <draw:frame draw:id="id12" presentation:style-name="a904" draw:name="Notes Placeholder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Click to edit Master text style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 le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0" text:class-names="">Fifth level</text:span><text:span text:style-name="a9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907" draw:name="Footer Placeholder 5" svg:x="0in" svg:y="9.49826in" svg:width="3.25in" svg:height="0.5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14" presentation:style-name="a911" draw:name="Slide Number Placeholder 6" svg:x="4.24826in" svg:y="9.49826in" svg:width="3.25in" svg:height="0.5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/></text:span><text:span text:style-name="a909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elisäännöt  – jotta kaikki viihtyisivät!</dc:title>
    <meta:initial-creator>pavekuoj</meta:initial-creator>
    <dc:creator>pavekuoj</dc:creator>
    <meta:creation-date>2010-09-02T12:10:19Z</meta:creation-date>
    <dc:date>2010-09-02T12:10:39Z</dc:date>
    <meta:template xlink:href="Concourse" xlink:type="simple"/>
    <meta:editing-cycles>1</meta:editing-cycles>
    <meta:editing-duration>PT0S</meta:editing-duration>
    <meta:document-statistic meta:paragraph-count="7" meta:word-count="22"/>
  </office:meta>
</office:document-meta>
</file>