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visible-area-left="0cm" draw:visible-area-top="0cm" draw:visible-area-width="10.477cm" draw:visible-area-height="10.345cm" draw:ole-draw-aspect="1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justify" draw:textarea-vertical-align="bottom" draw:auto-grow-height="true" draw:auto-grow-width="false" fo:min-height="4.803cm" fo:min-width="0cm" fo:padding-top="0.13cm" fo:padding-bottom="0.13cm" fo:padding-left="0.25cm" fo:padding-right="0.25cm" fo:wrap-option="wrap" draw:shadow="hidden" draw:shadow-color="#66669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514cm" fo:min-width="0cm" fo:padding-top="0.13cm" fo:padding-bottom="0.13cm" fo:padding-left="0.25cm" fo:padding-right="0.25cm" fo:wrap-option="wrap" draw:shadow="hidden" draw:shadow-color="#666699"/>
    </style:style>
    <style:style style:name="pr5" style:family="presentation" style:parent-style-name="Default-outline1">
      <style:graphic-properties draw:stroke="none" draw:fill="none" draw:fill-color="#33cccc" fo:min-height="10.347cm" draw:shadow="hidden" draw:shadow-color="#666699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666699"/>
    </style:style>
    <style:style style:name="pr8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 fo:wrap-option="wrap" draw:shadow="hidden" draw:shadow-color="#666699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003366" fo:language="fi" fo:country="FI"/>
    </style:style>
    <style:style style:name="T2" style:family="text">
      <style:text-properties fo:language="fi" fo:country="FI"/>
    </style:style>
    <style:style style:name="T3" style:family="text">
      <style:text-properties fo:language="fi" fo:country="FI" fo:font-weight="bold" style:font-weight-asian="bold" style:font-weight-complex="bold"/>
    </style:style>
    <style:style style:name="T4" style:family="text">
      <style:text-properties fo:color="#003366" fo:font-size="24pt" fo:language="fi" fo:country="FI" style:font-size-asian="24pt" style:font-size-complex="24pt"/>
    </style:style>
    <style:style style:name="T5" style:family="text">
      <style:text-properties fo:font-family="Wingdings" style:font-pitch="variable" style:font-charset="x-symbol" fo:language="fi" fo:country="FI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6666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2.86cm" svg:height="5.292cm" svg:x="1.905cm" svg:y="2.751cm" presentation:class="title" presentation:user-transformed="true">
          <draw:text-box>
            <text:p text:style-name="P1"><text:span text:style-name="T1">Hyvän esityksen periaatteet</text:span></text:p>
          </draw:text-box>
        </draw:frame>
        <draw:frame presentation:style-name="pr2" draw:text-style-name="P2" draw:layer="layout" svg:width="11.148cm" svg:height="5.063cm" svg:x="12.982cm" svg:y="8.131cm" presentation:class="subtitle" presentation:user-transformed="true">
          <draw:text-box>
            <text:p text:style-name="P3"><text:span text:style-name="T2">Panu Ojala</text:span></text:p>
            <text:p text:style-name="P3"><text:span text:style-name="T2">3.11.2009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2">Huonon esityksen tunnuspiirteitä?</text:span></text:p>
          </draw:text-box>
        </draw:frame>
        <draw:frame presentation:style-name="pr5" draw:layer="layout" svg:width="21.37cm" svg:height="10.607cm" svg:x="2.328cm" svg:y="6.56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text-style-name="P2" draw:layer="layout" svg:width="22.013cm" svg:height="3.176cm" svg:x="2.116cm" svg:y="2.115cm" presentation:class="title" presentation:user-transformed="true">
          <draw:text-box>
            <text:p text:style-name="P4"><text:span text:style-name="T2">Huonon esityksen tunnuspiirteitä</text:span></text:p>
          </draw:text-box>
        </draw:frame>
        <draw:frame presentation:style-name="pr8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3"><text:span text:style-name="T2">Huonot värivalinnat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2">Taustakuva ja tekstin väri sama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">Ärsyttävät animaatiot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2">Hyppivät pikkuotukset ovat söpöjä mutta häiritseviä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">Liikaa tekstiä dioilla</text:span></text:p>
              </text:list-item>
              <text:list-item>
                <text:p text:style-name="P3"><text:span text:style-name="T2">Liian pieni/epäselvä fontt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2" draw:layer="layout" svg:width="22.013cm" svg:height="3.176cm" svg:x="2.116cm" svg:y="2.115cm" presentation:class="title" presentation:user-transformed="true">
          <draw:text-box>
            <text:p text:style-name="P4"><text:span text:style-name="T2">Hyvä esitys</text:span></text:p>
          </draw:text-box>
        </draw:frame>
        <draw:frame presentation:style-name="pr8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3"><text:span text:style-name="T2">Sama teema läpi esityksen</text:span></text:p>
              </text:list-item>
              <text:list-item>
                <text:p text:style-name="P3"><text:span text:style-name="T2">Kalvoilla ydinasiat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2">Ei tarvitse olla kokonaisia lauseita!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">Ei animaatioita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2">Tai vain selventääksesi esitystä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">Noin neljä palloa per dia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2">Hyvä esitys (2)</text:span></text:p>
          </draw:text-box>
        </draw:frame>
        <draw:frame presentation:style-name="pr8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3"><text:span text:style-name="T2">Älä tylsistytä kuulijaa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2">Ihmisen keskittymiskyky rajallinen</text:span></text:p>
                  </text:list-item>
                  <text:list-item>
                    <text:p text:style-name="P5"><text:span text:style-name="T2">Voit esittää kysymyksiä tms. herätellä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">Esityksen kannattaa sisältää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">Sisällysluettelo</text:span></text:p>
                  </text:list-item>
                  <text:list-item>
                    <text:p text:style-name="P5"><text:span text:style-name="T2">Lopussa voi olla</text:span><text:span text:style-name="T3"> yhteenveto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3">Pääpaino aina puheessa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0">
        <draw:frame presentation:style-name="pr7" draw:text-style-name="P2" draw:layer="layout" svg:width="22.013cm" svg:height="3.176cm" svg:x="2.116cm" svg:y="2.115cm" presentation:class="title" presentation:user-transformed="true">
          <draw:text-box>
            <text:p text:style-name="P4"><text:span text:style-name="T2">Kuva</text:span></text:p>
          </draw:text-box>
        </draw:frame>
        <draw:frame presentation:style-name="pr8" draw:text-style-name="P2" draw:layer="layout" svg:width="10.473cm" svg:height="10.346cm" svg:x="2.327cm" svg:y="6.561cm" presentation:class="outline" presentation:user-transformed="true">
          <draw:text-box>
            <text:list text:style-name="L4">
              <text:list-item>
                <text:p text:style-name="P5"><text:span text:style-name="T4">Kuvat/kaaviot elävöittävät esitystä</text:span></text:p>
              </text:list-item>
            </text:list>
          </draw:text-box>
        </draw:frame>
        <draw:frame draw:style-name="gr2" draw:layer="layout" svg:width="10.473cm" svg:height="10.34cm" svg:x="13.225cm" svg:y="6.562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2" draw:layer="layout" svg:width="22.013cm" svg:height="3.176cm" svg:x="2.116cm" svg:y="2.115cm" presentation:class="title" presentation:user-transformed="true">
          <draw:text-box>
            <text:p text:style-name="P4"><text:span text:style-name="T2">Yhteenveto</text:span></text:p>
          </draw:text-box>
        </draw:frame>
        <draw:frame presentation:style-name="pr8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3"><text:span text:style-name="T2">Hyvä esitys keskittyy asiaan</text:span></text:p>
              </text:list-item>
              <text:list-item>
                <text:p text:style-name="P3"><text:span text:style-name="T2">Tehosteet yms. vain esityksen tukena </text:span><text:span text:style-name="T5"></text:span></text:p>
                <text:p text:style-name="P3"><text:span text:style-name="T2"/></text:p>
              </text:list-item>
              <text:list-item>
                <text:p text:style-name="P3"><text:span text:style-name="T2">Seuraavana: </text:span><text:span text:style-name="T3">PowerPoint-dem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4"><text:span text:style-name="T2">Tehtävä</text:span></text:p>
          </draw:text-box>
        </draw:frame>
        <draw:frame presentation:style-name="pr8" draw:text-style-name="P2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3"><text:span text:style-name="T2">Tehkää PowerPoint-esitys pareittain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2">Saatte itse valita aiheen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">Vaatimukset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2">Vähintään 2-3 diaa</text:span></text:p>
                  </text:list-item>
                  <text:list-item>
                    <text:p text:style-name="P5"><text:span text:style-name="T2">Vähintään 1 kuva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">Jos aikaa jää, otetaan lopussa muutama esitys </text:span><text:span text:style-name="T5">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99"/>
    </style:style>
    <style:style style:name="Mgr4" style:family="graphic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666699" draw:shadow-opacity="100%"/>
    </style:style>
    <style:style style:name="Mgr5" style:family="graphic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99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99"/>
    </style:style>
    <style:style style:name="Mpr1" style:family="presentation" style:parent-style-name="Default-backgroundobjects" style:list-style-name="M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 draw:shadow-color="#666699"/>
    </style:style>
    <style:style style:name="Mpr2" style:family="presentation" style:parent-style-name="Default-backgroundobjects" style:list-style-name="M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 draw:shadow-color="#666699"/>
    </style:style>
    <style:style style:name="Mpr3" style:family="presentation" style:parent-style-name="Default-backgroundobjects" style:list-style-name="ML3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wrap" draw:shadow="hidden" draw:shadow-color="#666699"/>
    </style:style>
    <style:style style:name="Mpr4" style:family="presentation" style:parent-style-name="Title1-backgroundobjects" style:list-style-name="ML3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 draw:shadow-color="#666699"/>
    </style:style>
    <style:style style:name="Mpr5" style:family="presentation" style:parent-style-name="Title1-backgroundobjects" style:list-style-name="M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 draw:shadow-color="#666699"/>
    </style:style>
    <style:style style:name="Mpr6" style:family="presentation" style:parent-style-name="Title1-backgroundobjects" style:list-style-name="ML3">
      <style:graphic-properties draw:stroke="none" draw:fill="none" draw:fill-color="#33cccc" draw:textarea-horizontal-align="justify" draw:textarea-vertical-align="bottom" draw:auto-grow-height="false" draw:auto-grow-width="false" fo:min-height="1.362cm" fo:min-width="0cm" fo:padding-top="0.13cm" fo:padding-bottom="0.13cm" fo:padding-left="0.25cm" fo:padding-right="0.25cm" fo:wrap-option="wrap" draw:shadow="hidden" draw:shadow-color="#666699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003366" fo:font-size="14pt" style:font-size-asian="14pt" style:font-size-complex="14pt"/>
    </style:style>
    <style:style style:name="MT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custom-shape draw:style-name="Mgr3" draw:text-style-name="M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7.62cm" svg:height="3.241cm" svg:x="1.27cm" svg:y="0cm">
            <text:p/>
            <draw:enhanced-geometry svg:viewBox="0 0 1728 735" draw:type="non-primitive" draw:enhanced-path="M 1728 0  L 1728 480  L 380 482  L 354 480  L 308 489  C 290 498 263 513 246 531  C 229 549 215 574 206 597  C 197 620 194 643 192 666  L 192 735  L 0 735  L 0 480  L 0 0  L 1728 0  Z N"/>
          </draw:custom-shape>
        </draw:g>
        <draw:g>
          <draw:custom-shape draw:style-name="Mgr5" draw:text-style-name="M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Mgr5" draw:text-style-name="MP3" draw:layer="backgroundobjects" svg:width="1.094cm" svg:height="0.887cm" svg:x="0.635cm" svg:y="5.503cm">
            <text:p/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Default-title" draw:layer="backgroundobjects" svg:width="21.611cm" svg:height="2.774cm" svg:x="2.317cm" svg:y="2.316cm" presentation:class="title" presentation:placeholder="true">
        <draw:text-box/>
      </draw:frame>
      <draw:frame presentation:style-name="Default-outline1" draw:layer="backgroundobjects" svg:width="21.37cm" svg:height="10.346cm" svg:x="2.328cm" svg:y="6.561cm" presentation:class="outline" presentation:placeholder="true">
        <draw:text-box/>
      </draw:frame>
      <draw:frame presentation:style-name="Mpr1" draw:text-style-name="MP5" draw:layer="backgroundobjects" svg:width="5.918cm" svg:height="1.319cm" svg:x="6.773cm" svg:y="17.356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7" draw:layer="backgroundobjects" svg:width="8.047cm" svg:height="1.319cm" svg:x="16.086cm" svg:y="17.35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1.631cm" svg:height="1.361cm" svg:x="0.233cm" svg:y="17.336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5" draw:text-style-name="MP3" draw:layer="backgroundobjects" svg:width="12.85cm" svg:height="0.882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Mpr4" draw:text-style-name="MP5" draw:layer="backgroundobjects" svg:width="5.918cm" svg:height="1.319cm" svg:x="6.773cm" svg:y="17.356cm" presentation:class="date-time">
        <draw:text-box>
          <text:p text:style-name="MP4"><text:span text:style-name="MT3"><presentation:date-time/></text:span></text:p>
        </draw:text-box>
      </draw:frame>
      <draw:frame presentation:style-name="Mpr5" draw:text-style-name="MP5" draw:layer="backgroundobjects" svg:width="8.047cm" svg:height="1.319cm" svg:x="16.086cm" svg:y="17.356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9" draw:layer="backgroundobjects" svg:width="1.631cm" svg:height="1.361cm" svg:x="0.211cm" svg:y="17.354cm" presentation:class="page-number">
        <draw:text-box>
          <text:p text:style-name="MP8"><text:span text:style-name="MT2"><text:page-number>&lt;number&gt;</text:page-number></text:span></text:p>
        </draw:text-box>
      </draw:frame>
      <draw:frame presentation:style-name="Title1-title" draw:layer="backgroundobjects" svg:width="21.31cm" svg:height="3.742cm" svg:x="2.68cm" svg:y="3.52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yvän esityksen periaatteet</dc:title>
    <meta:initial-creator>Ojala, Panu Veikko Kullervo</meta:initial-creator>
    <meta:creation-date>2009-11-02T15:43:27</meta:creation-date>
    <dc:creator>Ojala, Panu Veikko Kullervo</dc:creator>
    <dc:date>2009-11-02T16:14:11</dc:date>
    <meta:editing-cycles>2</meta:editing-cycles>
    <meta:editing-duration>PT00H30M44S</meta:editing-duration>
    <meta:document-statistic meta:object-count="70"/>
    <meta:generator>OpenOffice.org/3.1$Win32 OpenOffice.org_project/310m19$Build-9420</meta:generator>
  </office:meta>
</office:document-meta>
</file>