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Standard" style:list-style-name=""/>
    <style:style style:name="P4" style:family="paragraph" style:parent-style-name="Heading_20_2" style:list-style-name="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ätehtäviä</text:h>
      <text:p text:style-name="Text_20_body">Näitä ei ole pakko tehdä järjestyksessä. Voit valita mitä tehtäviä teet oman kiinnostuksesi mukaan.</text:p>
      <text:h text:style-name="Heading_20_2" text:outline-level="2">Google -hakukone</text:h>
      <text:p text:style-name="Text_20_body">1. <text:span text:style-name="Strong_20_Emphasis">Googlen käyttäminen laskukoneena</text:span>. Laske googlea käyttäen:</text:p>
      <text:list xml:id="list38292864" text:style-name="L1">
        <text:list-item>
          <text:p text:style-name="P2">1043 + 248 + 10232 </text:p>
        </text:list-item>
        <text:list-item>
          <text:p text:style-name="P1">4076 jaettuna 404:llä </text:p>
        </text:list-item>
      </text:list>
      <text:p text:style-name="Text_20_body">2. Kysy Googlelta paljonko 100 dollaria on euroissa. Entäpä punnissa (GBP)?</text:p>
      <text:p text:style-name="Text_20_body">3. Tutustu <text:a xlink:type="simple" xlink:href="http://www.google.fi/intl/fi/about.html" office:target-frame-name="_blank" xlink:show="new">Googlen ohjeisiin</text:a> (paina Ctrl ja linkkiä)</text:p>
      <text:h text:style-name="Heading_20_2" text:outline-level="2">SumoPaint</text:h>
      <text:p text:style-name="Text_20_body">1. Etsi SumoPaint -piirustusohjelma googlella ja tutustu siihen.</text:p>
      <text:h text:style-name="Heading_20_2" text:outline-level="2">Pilvilaskenta</text:h>
      <text:p text:style-name="Text_20_body">1. Selvitä itsellesi mitä tarkoittaa termi <text:span text:style-name="T1">Pilvilaskenta</text:span>.</text:p>
      <text:h text:style-name="Heading_20_2" text:outline-level="2">Flickr, <text:s/>ja digikuvaus</text:h>
      <text:p text:style-name="Text_20_body">1. Tutustu <text:a xlink:type="simple" xlink:href="http://www.flickr.com/" office:target-frame-name="_blank" xlink:show="new">Flickr</text:a>-kuvapalveluun.</text:p>
      <text:h text:style-name="P4" text:outline-level="2">Karttapalvelut</text:h>
      <text:p text:style-name="P3">1.Tutustu <text:a xlink:type="simple" xlink:href="http://maps.google.com/" office:target-frame-name="_blank" xlink:show="new">Google Mapsiin<text:line-break/></text:a><text:line-break/>2. Etsi Google Mapsista ilmakuva omasta koulusta. Ota tästä kuvankaappaus ja tallenna se omaan kansioosi nimellä ”ilmakuva_koulusta.jpg”.</text:p>
      <text:p text:style-name="P3"/>
      <text:p text:style-name="Text_20_body">3. Tutustu Kansalaisen karttapaikkaan (etsi sivusto Googlella). Etsi oma kotisi ja katso kartta sekä ilmakuva kodistasi.</text:p>
      <text:h text:style-name="Heading_20_2" text:outline-level="2">Matematiikkatehtäviä</text:h>
      <text:p text:style-name="Text_20_body">1. OpenMatikka -sivusto on suunnattu yläkoulu- ja lukioikäisille. Siellä on laskuja matematiikanopintojen avuksi. Etsi sivusto googlella ja tutustu siihen.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6T18:01:42.08</meta:creation-date>
    <dc:date>2010-09-06T18:20:15.13</dc:date>
    <meta:editing-duration>PT00H07M3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9" meta:word-count="135" meta:character-count="1026"/>
  </office:meta>
</office:document-meta>
</file>